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Pechtold</text:span> (D66) aan de Minister van Binnenlandse Zaken en Koninkrijksrelaties over <text:span text:style-name="ifm_span_font.italic_ifm">het verslag van de referendumcommissie Bonaire 2015</text:span> (ingezonden 10 februari 2016).</text:p>
      <text:p text:style-name="ifm_p_font.roman_mt.3.76mm_ifm">Antwoord van Minister <text:span text:style-name="ifm_span_font.bold_ifm">Plasterk</text:span> (Binnenlandse Zaken en Koninkrijksrelaties) (ontvangen 9 maart 2016).</text:p>
      <text:p text:style-name="ifm_p_mt.3.76mm_ifm">Vraag 1</text:p>
      <text:p text:style-name="ifm_p_ifm">Bent u bekend met het verslag van de referendumcommissie Bonaire 2015?</text:p>
      <text:p text:style-name="ifm_p_mt.3.76mm_ifm">Antwoord 1</text:p>
      <text:p text:style-name="ifm_p_ifm">Ja.</text:p>
      <text:p text:style-name="ifm_p_mt.3.76mm_ifm">Vraag 2, 3, 4</text:p>
      <text:p text:style-name="ifm_p_ifm">Bent u het ermee eens dat de bevinding van de referendumcommissie, namelijk dat de Eilandsraad en het Bestuurscollege zich hebben bemoeid met de voorlichting over de aard en de gevolgen van het referendum, zeer zorgwekkend is?</text:p>
      <text:p text:style-name="ifm_p_ifm">Wat is uw reactie op de opmerkingen van de referendumcommissie dat de bemoeienis van de Eilandsraad en het Bestuurscollege hebben geleid tot verwarring over de betekenis van het referendum, waardoor niet is na te gaan of deelnemers op grond van juiste informatie een weloverwogen keuze hebben gemaakt?</text:p>
      <text:p text:style-name="ifm_p_ifm">Hoe beschouwt u de conclusie van de referendumcommissie dat vanwege die verwarring aan de uitslag van het referendum geen of nauwelijks voor de bestuursorganen van Bonaire bindende conclusies kunnen worden verbonden die binnen het te voeren overleg met de partners in het Koninkrijk betekenis zouden moeten hebben?</text:p>
      <text:p text:style-name="ifm_p_mt.3.76mm_ifm">Antwoord 2, 3, 4</text:p>
      <text:p text:style-name="ifm_p_ifm">Het Bestuurscollege van Bonaire heeft op basis van een verordening van de eilandsraad een raadplegend referendum georganiseerd. Dit betreft een autonome bevoegdheid van het eilandsbestuur. In het proces zijn er door het eilandsbestuur, de eilandsraad alsmede de referendumcommissie op eigen titel en bevoegdheid keuzes gemaakt qua inhoud, proces en communicatie, waarin ik als Minister van Binnenlandse Zaken en Koninkrijksrelaties niet kan treden.</text:p>
      <text:p text:style-name="ifm_p_ifm">Het staat het Bestuurscollege van Bonaire vanzelfsprekend vrij om in contacten met het Rijk beelden, bevindingen en standpunten, die bij het bestuurscollege van Bonaire leven, voor het voetlicht te brengen.</text:p>
      <text:p text:style-name="ifm_p_mt.3.76mm_ifm">Vraag 5</text:p>
      <text:p text:style-name="ifm_p_ifm">Welke verantwoordelijkheid heeft Nederland om de onafhankelijkheid van een referendum op Bonaire – een bijzondere gemeente van Nederland – te waarborgen, verschilt dit met reguliere Nederlandse gemeenten, en welke acties heeft u in het kader van die verantwoordelijkheid genomen?</text:p>
      <text:p text:style-name="ifm_p_mt.3.76mm_ifm">Antwoord 5</text:p>
      <text:p text:style-name="ifm_p_ifm">Beslissingen over het houden van een raadplegend referendum, de vraagstelling, de voorlichting en de gehele organisatie van het referendum, behoren in beginsel alle tot de autonome taak van de openbare lichamen. Daarin verschillen de openbare lichamen niet van gemeenten in het Europees deel van Nederland. Ik heb om die reden geen acties genomen ter z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echtold over het verslag van de referendumcommissie Bonaire 2015</dc:title>
    <meta:user-defined meta:name="OVERHEIDop.ParlID/DC.identifier">ah-tk-20152016-1820</meta:user-defined>
    <meta:user-defined meta:name="OVERHEIDop.vraagnummer">2016Z02886</meta:user-defined>
    <meta:user-defined meta:name="OVERHEIDop.aanhangselNummer">1820</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R.H.A. Plasterk</meta:user-defined>
    <meta:user-defined meta:name="OVERHEIDop.vergaderjaar">2015-2016</meta:user-defined>
    <meta:user-defined meta:name="DCTERMS.W3CDTF/OVERHEIDop.datumOntvangst">2016-03-09</meta:user-defined>
    <meta:user-defined meta:name="OVERHEID.StatenGeneraal/DC.creator">Tweede Kamer der Staten-Generaal</meta:user-defined>
    <dc:language>nl</dc:language>
    <meta:user-defined meta:name="DCTERMS.alternative"/>
    <meta:user-defined meta:name="DC.title">Antwoord op vragen van het lid Pechtold over het verslag van de referendumcommissie Bonaire 2015</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