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7</text:p>
      <text:p text:style-name="ifm_p_font.roman_mt.3.76mm_ifm">Vragen van het lid <text:span text:style-name="ifm_span_font.bold_ifm">Öztürk</text:span> (Groep Kuzu/Öztürk) aan de ministers van Sociale Zaken en Werkgelegenheid en van Infrastructuur en Milieu over <text:span text:style-name="ifm_span_font.italic_ifm">de erkenning van non-EU rijbewijzen en certificaten in de sector transport en logistiek</text:span> (ingezonden 20 januari 2016).</text:p>
      <text:p text:style-name="ifm_p_font.roman_mt.3.76mm_ifm">Antwoord van Minister <text:span text:style-name="ifm_span_font.bold_ifm">Asscher</text:span> (Sociale Zaken en Werkgelegenheid) mede namens de Minister van Infrastructuur en Milieu (ontvangen 9 maart 2016). Zie ook Aanhangsel Handelingen, vergaderjaar 2015–2016, nr. 1587.</text:p>
      <text:p text:style-name="ifm_p_mt.3.76mm_ifm">Vraag 1</text:p>
      <text:p text:style-name="ifm_p_ifm">Bent u bekend met het bericht «Gegarandeerde baan voor 2.000 vrachtwagenchauffeurs»?<text:note text:id="ID-2016Z00973-d37e57" text:note-class="footnote"><text:note-citation text:label="1 ">1</text:note-citation><text:note-body><text:p text:style-name="ifm_p_font.normal_size.6.93pt_mt..5mm_indent.-0.1161in_mleft.0.1161in_ifm">http://www.rtlnieuws.nl/economie/home/gegarandeerde-baan-voor-2000-vrachtwagenchauffeurs</text:p></text:note-body></text:note></text:p>
      <text:p text:style-name="ifm_p_mt.3.76mm_ifm">Antwoord 1</text:p>
      <text:p text:style-name="ifm_p_ifm">Ja.</text:p>
      <text:p text:style-name="ifm_p_mt.3.76mm_ifm">Vraag 2</text:p>
      <text:p text:style-name="ifm_p_ifm">Klopt het dat rijbewijzen en certificaten van vrachtwagenchauffeurs uit Turkije niet erkend worden in Nederland en dat daarom chauffeurs uit Turkije met deze papieren niet mogen werken als vrachtwagenchauffeur in Nederland? Zo ja, waarom niet?</text:p>
      <text:p text:style-name="ifm_p_mt.3.76mm_ifm">Antwoord 2</text:p>
      <text:p text:style-name="ifm_p_ifm">Rijbewijzen, afgegeven door de autoriteiten van een niet EU-land, zoals ook Turkije, worden in Nederland erkend als de bestuurder niet in Nederland woont en hier tijdelijk aan het verkeer deelneemt. Bijvoorbeeld als toerist of als chauffeur in het internationaal vrachtverkeer, werkend voor een onderneming gevestigd buiten de EU op basis van een ritmachtiging. In die situatie hoeft niet aangetoond te worden dat men voldoet aan de Europese vakbekwaamheidseisen.</text:p>
      <text:p text:style-name="ifm_p_ifm">Indien een chauffeur van buiten de EU bij een in Nederland gevestigde onderneming wil gaan werken dient hij zich hier te vestigen. Dan zijn de Europese eisen op het terrein van rijbewijzen en vakbekwaamheid van toepassing.</text:p>
      <text:p text:style-name="ifm_p_ifm">Dit betekent dat zijn Nederlandse werkgever een bestuurdersattest moet aanvragen bij de NIWO. Dit wordt pas afgegeven als de chauffeur over een Nederlands of EU rijbewijs C beschikt met code 95, het bewijs van vakbekwaamheid.</text:p>
      <text:p text:style-name="ifm_p_mt.3.76mm_ifm">Vraag 3</text:p>
      <text:p text:style-name="ifm_p_ifm">Klopt het dat rijbewijzen en certificaten van vrachtwagenchauffeurs uit Turkije niet omgeruild kunnen worden voor Nederlandse rijbewijzen en certificaten? Zo nee, waarom niet?</text:p>
      <text:p text:style-name="ifm_p_mt.3.76mm_ifm">Antwoord 3</text:p>
      <text:p text:style-name="ifm_p_ifm">Ja, dat klopt. Turkse rijbewijzen kunnen in Nederland niet omgewisseld worden tegen een Nederlands rijbewijs. Hiervoor is een wettelijke bilaterale regeling tot wederzijdse erkenning nodig.</text:p>
      <text:p text:style-name="ifm_p_ifm">Als vrachtwagenchauffeurs uit een niet-EU land in Europa willen gaan werken en geen EU certificaat van vakbekwaamheid hebben, dan dienen zij dit in het betreffende EU-land te halen.</text:p>
      <text:p text:style-name="ifm_p_mt.3.76mm_ifm">Vraag 4</text:p>
      <text:p text:style-name="ifm_p_ifm">Klopt het dat rijbewijzen en certificaten van vrachtwagenchauffeurs uit Turkije wel erkend worden in andere lidstaten van de Europese Unie, zoals België, Roemenië, Polen, Italië en Hongarije?</text:p>
      <text:p text:style-name="ifm_p_mt.3.76mm_ifm">Antwoord 4</text:p>
      <text:p text:style-name="ifm_p_ifm">Wat betreft de rijbewijzen staat het lidstaten vrij op basis van bilaterale regelingen rijbewijzen van niet-EU landen te erkennen. Daarmee zijn dergelijke rijbewijzen niet automatisch door andere EU lidstaten erkend.</text:p>
      <text:p text:style-name="ifm_p_ifm">Dit geldt niet voor de eisen die gesteld worden voor de vakbekwaamheid. Er bestaat voor een EU land geen mogelijkheid certificaten van niet EU landen te erkennen. Alle EU lidstaten zijn gehouden de Europese eisen ten aanzien van vakbekwaamheid ook op te leggen aan chauffeurs van buiten de EU.</text:p>
      <text:p text:style-name="ifm_p_mt.3.76mm_ifm">Vraag 5</text:p>
      <text:p text:style-name="ifm_p_ifm">Welke andere buitenlandse rijbewijzen en certificaten van vrachtwagenchauffeurs, behalve die uit de lidstaten van de Europese Unie, worden erkend in Nederland?</text:p>
      <text:p text:style-name="ifm_p_mt.3.76mm_ifm">Antwoord 5</text:p>
      <text:p text:style-name="ifm_p_ifm">Rijbewijzen voor vrachtwagenchauffeurs uit Jersey, The Isle of Man en Monaco worden erkend. Vakbekwaamheidscertificaten van landen buiten de EU worden, op grond van EU regels, niet in Nederland erkend.</text:p>
      <text:p text:style-name="ifm_p_mt.3.76mm_ifm">Vraag 6</text:p>
      <text:p text:style-name="ifm_p_ifm">Deelt u de mening dat het niet erkennen van non-EU rijbewijzen en certificaten niet bijdraagt aan het aanbod van personeel en zelfs leidt tot schaarste van personeel in de transport- en logistieksector? Zo nee, waarom niet?</text:p>
      <text:p text:style-name="ifm_p_mt.3.76mm_ifm">Antwoord 6</text:p>
      <text:p text:style-name="ifm_p_ifm">Op dit moment is er voldoende aanbod van chauffeurs vanuit de EU die voldoen aan de basiskwalificaties met betrekking tot rijbewijzen en certificaten.</text:p>
      <text:p text:style-name="ifm_p_mt.3.76mm_ifm">Vraag 7</text:p>
      <text:p text:style-name="ifm_p_ifm">Deelt u de mening dat het niet erkennen van non-EU rijbewijzen en certificaten van vrachtwagenchauffeurs de bedrijven in de transport- en logistieksector benadeelt, omdat deze geen werkplek kunnen aanbieden aan arbeiders waar juist een schaarste voor heerst? Zo nee, waarom niet?</text:p>
      <text:p text:style-name="ifm_p_mt.3.76mm_ifm">Antwoord 7</text:p>
      <text:p text:style-name="ifm_p_ifm">Ik verwijs naar het antwoord op vraag 6.</text:p>
      <text:p text:style-name="ifm_p_mt.3.76mm_ifm">Vraag 8</text:p>
      <text:p text:style-name="ifm_p_ifm">Bent u bereid om dit probleem, waardoor ervaren vrachtwagenchauffeurs niet aan het werk kunnen, op te pakken in uw sectorplan Transport en Logistiek?</text:p>
      <text:p text:style-name="ifm_p_mt.3.76mm_ifm">Antwoord 8</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Öztürk over de erkenning van non-EU rijbewijzen en certificaten in de sector transport en logistiek</dc:title>
    <meta:user-defined meta:name="OVERHEIDop.ParlID/DC.identifier">ah-tk-20152016-1817</meta:user-defined>
    <meta:user-defined meta:name="OVERHEIDop.vraagnummer">2016Z00973</meta:user-defined>
    <meta:user-defined meta:name="OVERHEIDop.aanhangselNummer">1817</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L.F. Asscher</meta:user-defined>
    <meta:user-defined meta:name="OVERHEIDop.vergaderjaar">2015-2016</meta:user-defined>
    <meta:user-defined meta:name="DCTERMS.W3CDTF/OVERHEIDop.datumOntvangst">2016-03-09</meta:user-defined>
    <meta:user-defined meta:name="OVERHEID.StatenGeneraal/DC.creator">Tweede Kamer der Staten-Generaal</meta:user-defined>
    <dc:language>nl</dc:language>
    <meta:user-defined meta:name="DCTERMS.alternative"/>
    <meta:user-defined meta:name="DC.title">Antwoord op vragen van het lid Öztürk over de erkenning van non-EU rijbewijzen en certificaten in de sector transport en logistiek</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