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4</text:p>
      <text:p text:style-name="ifm_p_font.roman_mt.3.76mm_ifm">Vragen van de leden <text:span text:style-name="ifm_span_font.bold_ifm">Yücel</text:span> en <text:span text:style-name="ifm_span_font.bold_ifm">Bouwmeester</text:span> (beiden PvdA) aan de Ministers van Volksgezondheid, Welzijn en Sport en van Onderwijs, Cultuur en Wetenschap over <text:span text:style-name="ifm_span_font.italic_ifm">«minder vrouwen aan de top in de zorg»</text:span> (ingezonden 15 februari 2016).</text:p>
      <text:p text:style-name="ifm_p_font.roman_mt.3.76mm_ifm">Antwoord van Minister <text:span text:style-name="ifm_span_font.bold_ifm">Schippers</text:span> (Volksgezondheid, Welzijn en Sport), mede namens de Minister van Onderwijs, Cultuur en Wetenschap (ontvangen 9 maart 2016).</text:p>
      <text:p text:style-name="ifm_p_mt.3.76mm_ifm">Vraag 1</text:p>
      <text:p text:style-name="ifm_p_ifm">Kent u het bericht en onderzoek waaruit blijkt dat er minder vrouwen zijn aan de top in de zorg, terwijl er op de werkvloer vooral vrouwen zijn?<text:note text:id="ID-2016Z03252-d37e61" text:note-class="footnote"><text:note-citation text:label="1 ">1</text:note-citation><text:note-body><text:p text:style-name="ifm_p_font.normal_size.6.93pt_mt..5mm_indent.-0.1161in_mleft.0.1161in_ifm">http://www.zorgvisie.nl/Personeel/Nieuws/2016/2/Minder-vrouwen-aan-de-top-in-de-zorg/</text:p></text:note-body></text:note></text:p>
      <text:p text:style-name="ifm_p_mt.3.76mm_ifm">Antwoord 1</text:p>
      <text:p text:style-name="ifm_p_ifm">Ja.</text:p>
      <text:p text:style-name="ifm_p_mt.3.76mm_ifm">Vraag 2</text:p>
      <text:p text:style-name="ifm_p_ifm">Deelt u de mening dat meer diversiteit, en dus vrouwen aan de top, de kwaliteit kan vergroten?</text:p>
      <text:p text:style-name="ifm_p_mt.3.76mm_ifm">Antwoord 2</text:p>
      <text:p text:style-name="ifm_p_ifm">Ik ben van mening dat een diverse samenstelling van raden van bestuur en raden van toezicht bijdraagt aan goed bestuur in bedrijven en instellingen. Het is ook om die reden dat het kabinet niet alleen inzet op meer vrouwen in de top van de rijksoverheid, maar ook in de top van het bedrijfsleven. Het kabinet hanteert een streefcijfer van 30% voor het aandeel vrouwen in hogere functies bij de overheid in 2017. Recent heeft het kabinet besloten het streefcijfer voor een evenwichtige verdeling van zetels tussen mannen en vrouwen in het bestuur en de raad van commissarissen van grote naamloze en besloten vennootschappen met beperkte aansprakelijkheid, voort te zetten. De ministerraad heeft hiermee ingestemd op voorstel van de ministers Van der Steur van Veiligheid en Justitie en Bussemaker van Onderwijs, Cultuur en Wetenschap. Het wetsvoorstel om het wettelijk streefcijfer voort te zetten, ligt momenteel voor advies bij de Raad van State en zal naar verwachting op korte termijn bij uw Kamer worden ingediend.</text:p>
      <text:p text:style-name="ifm_p_ifm">Het kabinet onderschrijft dat dit streven naar diversiteit ook zou moeten gelden voor de met publieke middelen gefinancierde sector. Of en op welke wijze een streefcijfer voor de (semi) publiek-gefinancierde sector wettelijk moet worden verankerd, zal worden betrokken bij de evaluatie van de Wet bestuur en toezicht (Wbt).</text:p>
      <text:p text:style-name="ifm_p_mt.3.76mm_ifm">Vraag 3</text:p>
      <text:p text:style-name="ifm_p_ifm">Wat is uw verklaring voor het feit dat er zoveel vrouwen keihard en met passie werken in de zorg, maar de top vooral bestaat uit mannen?</text:p>
      <text:p text:style-name="ifm_p_mt.3.76mm_ifm">Antwoord 3</text:p>
      <text:p text:style-name="ifm_p_ifm">Het is niet zo dat vrouwen in de zorg niet doorstromen naar managementfuncties. De gezondheidszorg is zelfs de enige sector waar meer vrouwelijke dan mannelijke managers zijn (58%). Wanneer wordt ingezoomd op de topfuncties in raden van bestuur en raden van toezicht geldt voor de zorg- en welzijnssector een vergelijkbaar percentage met de sociaaleconomische sector; 38% vrouwen in de raden van bestuur en 33% in de raden van toezicht. Dit aandeel is hoger dan de streefcijfers die voor de overheid en het bedrijfsleven worden gehanteerd.</text:p>
      <text:p text:style-name="ifm_p_mt.3.76mm_ifm">Vraag 4</text:p>
      <text:p text:style-name="ifm_p_ifm">Hoe kan diversiteit op de werkvloer en in de top worden vergroot?</text:p>
      <text:p text:style-name="ifm_p_mt.3.76mm_ifm">Antwoord 4</text:p>
      <text:p text:style-name="ifm_p_ifm">Zorginstellingen zijn private ondernemingen die zelf hun personeelsbeleid vaststellen. Dat laat onverlet dat vanuit de overheid wel degelijk stimulerende maatregelen worden genomen. In de voortgangsrapportage «vrouwen naar de top» van 16 november 2015 heeft het kabinet aangegeven voorstander te zijn om de doelstelling die geldt voor de rijksoverheid, ook van toepassing te verklaren op een semi-publieke instelling. Dit wordt de komende periode nader uitgewerkt.</text:p>
      <text:p text:style-name="ifm_p_ifm">Intussen kunnen ook zorginstellingen bij de vervulling van topvacatures een beroep doen op de Topvrouwendatabank, van de stichting Topvrouwen. Er is ook een heel aantal Executive Searchbureaus dat de Code Talent naar de Top heeft ondertekend. Zij committeren zich daarmee aan het streven naar meer benoemingen van vrouwen in hogere functies. Zorginstellingen die een Executive searchbureau willen inschakelen kunnen hier rekening mee houden.</text:p>
      <text:p text:style-name="ifm_p_mt.3.76mm_ifm">Vraag 5</text:p>
      <text:p text:style-name="ifm_p_ifm">Bent u ook benieuwd waarom er bij dit bericht een foto staat van een mevrouw op hoge hakken, terwijl dit op de werkvloer in de zorg juist nooit zo is?</text:p>
      <text:p text:style-name="ifm_p_mt.3.76mm_ifm">Antwoord 5</text:p>
      <text:p text:style-name="ifm_p_ifm">Ik ga niet over de illustraties bij artik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ouwmeester over 'minder vrouwen aan de top in de zorg'</dc:title>
    <meta:user-defined meta:name="OVERHEIDop.ParlID/DC.identifier">ah-tk-20152016-1814</meta:user-defined>
    <meta:user-defined meta:name="OVERHEIDop.vraagnummer">2016Z03252</meta:user-defined>
    <meta:user-defined meta:name="OVERHEIDop.aanhangselNummer">1814</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indiener">K. Yücel</meta:user-defined>
    <meta:user-defined meta:name="OVERHEIDop.ontvanger">E.I. Schippers</meta:user-defined>
    <meta:user-defined meta:name="OVERHEIDop.vergaderjaar">2015-2016</meta:user-defined>
    <meta:user-defined meta:name="DCTERMS.W3CDTF/OVERHEIDop.datumOntvangst">2016-03-09</meta:user-defined>
    <meta:user-defined meta:name="OVERHEID.StatenGeneraal/DC.creator">Tweede Kamer der Staten-Generaal</meta:user-defined>
    <dc:language>nl</dc:language>
    <meta:user-defined meta:name="DCTERMS.alternative"/>
    <meta:user-defined meta:name="DC.title">Antwoord op vragen van het lid Bouwmeester over 'minder vrouwen aan de top in de zorg'</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