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ragen van de leden <text:span text:style-name="ifm_span_font.bold_ifm">Bouwmeester</text:span> en <text:span text:style-name="ifm_span_font.bold_ifm">Ypma</text:span> (beiden PvdA) aan de Minister van Volksgezondheid, Welzijn en Sport over <text:span text:style-name="ifm_span_font.italic_ifm">de positie van de cliëntenraad bij de fusie van het Zuwe Hofpoort (Woerden) en Antonius Ziekenhuis (Nieuwegein)</text:span> (ingezonden 9 februari 2016).</text:p>
      <text:p text:style-name="ifm_p_font.roman_mt.3.76mm_ifm">Antwoord van Minister <text:span text:style-name="ifm_span_font.bold_ifm">Schippers</text:span> (Volksgezondheid, Welzijn en Sport) (ontvangen 9 maart 2016). Zie ook Aanhangsel Handelingen, vergaderjaar 2015–2016, nr. 1729.</text:p>
      <text:p text:style-name="ifm_p_mt.3.76mm_ifm">Vraag 1</text:p>
      <text:p text:style-name="ifm_p_ifm">Herinnert u zich de eerdere vragen over de voorgenomen fusie van het Zuwe Hofpoort en Antonius ziekenhuis?<text:note text:id="ID-2016Z02701-d37e61" text:note-class="footnote"><text:note-citation text:label="1 ">1</text:note-citation><text:note-body><text:p text:style-name="ifm_p_font.normal_size.6.93pt_mt..5mm_indent.-0.1161in_mleft.0.1161in_ifm">Aanhangsel Handelingen, vergaderjaar 2015–2016, nr. 1276</text:p></text:note-body></text:note></text:p>
      <text:p text:style-name="ifm_p_mt.3.76mm_ifm">Antwoord 1</text:p>
      <text:p text:style-name="ifm_p_ifm">Ja.</text:p>
      <text:p text:style-name="ifm_p_mt.3.76mm_ifm">Vraag 2</text:p>
      <text:p text:style-name="ifm_p_ifm">Bent u bekend met het feit dat de Raad van Bestuur van het Zuwe Hofpoort de huidige cliëntenraad met een eenzijdig besluit heeft opgeheven? Bestaat een dergelijke bevoegdheid? Op basis van welke bevoegdheden is dit door het bestuur eenzijdig gedaan? Hoe kan dit besluit worden teruggedraaid, indien dit onrechtmatig is? Wat zegt deze wijze van handelen van het bestuur volgens u over de bestuurscultuur?</text:p>
      <text:p text:style-name="ifm_p_mt.3.76mm_ifm">Antwoord 2</text:p>
      <text:p text:style-name="ifm_p_ifm">De raad van bestuur van het Antonius Ziekenhuis heeft mij laten weten dat de wijziging van de medezeggenschapsstuctuur een gezamenlijk besluit is geweest dat is genomen in een vergadering op 14 mei 2015 waarbij de raden van bestuur van beide ziekenhuizen en de beide cliëntenraden aanwezig waren. De voormalige cliëntenraad van het Zuwe Hofpoort heeft vervolgens op 9 oktober 2015 via een persbericht en een artikel in een lokale krant aangegeven dat zij per 1 januari 2016 zou ophouden te bestaan. Het is niet aan mij om te oordelen over wat precies is voorgevallen tussen cliëntenraad en de raad van bestuur van het ziekenhuis. Wel kan de rechter op grond van de Wet medezeggenschap cliënten Zorginstellingen (Wmcz) de rechtmatigheid van dergelijke besluiten toetsen.</text:p>
      <text:p text:style-name="ifm_p_mt.3.76mm_ifm">Vraag 3</text:p>
      <text:p text:style-name="ifm_p_ifm">Wat is nu de status van de voorgenomen fusie? Hoe verhoudt de situatie dat de Raad van Bestuur lijkt te handelen alsof de fusie is afgerond zich tot de situatie dat de cliëntenraad nog wacht op een besluit van de Nederlandse Zorgautoriteit (NZa) omtrent hun bezwaren hiertegen? Hoe wenselijk is het om de fusie door te voeren, terwijl patiënten en cliënten (uitgerekend de mensen om wie de zorg draait) nog bezwaren hiertegen hebben en zich bovendien niet gehoord voelen in het proces?</text:p>
      <text:p text:style-name="ifm_p_mt.3.76mm_ifm">Antwoord 3</text:p>
      <text:p text:style-name="ifm_p_ifm">Ik heb van de NZa vernomen dat de fusie inmiddels geëffectueerd is. De NZa heeft mij toegelicht dat op onderhavige situatie de bestuursrechtelijke beginselen van toepassing zijn en dat daarom het bezwaar van de cliëntenraad geen schorsende werking heeft op het primair besluit. Ook heeft de NZa aangegeven dat de cliëntenraad geen voorlopige voorziening heeft aangevraagd om, aanhangend het bezwaar, de effectuering van de fusie tegen te houden. Dat betekent dat het de raad van bestuur in beginsel vrij stond om de fusie te effectueren. Inmiddels heeft de NZa een beslissing op bezwaar genomen en de bezwaren van de cliëntenraad ongegrond verklaard. Een eventuele vernietiging van het besluit van de NZa door de rechter naar aanleiding van een eventueel beroep van de cliëntenraad en de mogelijke gevolgen daarvan komen voor rekening en risico van de raad van bestuur.</text:p>
      <text:p text:style-name="ifm_p_mt.3.76mm_ifm">Vraag 4</text:p>
      <text:p text:style-name="ifm_p_ifm">Kunt u aangeven welk afwegingskader de NZa heeft gehanteerd, aangezien uit de beantwoording van de genoemde eerdere vragen over dit onderwerp blijkt dat de NZa van mening is dat de cliëntenraad «zorgvuldig is betrokken» bij het besluit tot de voorgenomen fusie, terwijl de cliëntenraad deze opvatting niet deelt? Zijn deze afweging en het besluit openbaar? Zo nee, waarom niet?</text:p>
      <text:p text:style-name="ifm_p_mt.3.76mm_ifm">Antwoord 4</text:p>
      <text:p text:style-name="ifm_p_ifm">Het door de NZa gehanteerde afwegingskader is opgenomen in artikel 49c, tweede lid, Wmg. Zowel het besluit van de NZa als de fusie-effectrapportage, waar de goedkeuring van de NZa mede op is gebaseerd, zijn openbaar. Deze zijn te vinden op https://www.nza.nl/publicaties/Besluiten/Fusiebesluiten/. Zoals ik in antwoord op vraag 3 heb aangegeven, heeft de NZa inmiddels een beslissing op bezwaar genomen. Deze beslissing op bezwaar zal binnenkort te vinden zijn op https://www.nza.nl/publicaties/Besluiten/Beslissingenopbezwaar/.</text:p>
      <text:p text:style-name="ifm_p_mt.3.76mm_ifm">Vraag 5</text:p>
      <text:p text:style-name="ifm_p_ifm">Komen er in uw nieuwe voorstellen voor zeggenschap van cliënten en patiënten, naast zeggenschap over eigen behandeling, ook voorstellen om de positie van cliënten- en patiëntenraden te versterken, met als doel om vanuit hun wens en visie de zorg ook op instellings- en regioniveau samen in te vullen? Kunnen die voorstellen volgens u de ontevredenheid, die nu heerst bij de cliëntenraad van het Zuwe Hofpoort, voorkomen?</text:p>
      <text:p text:style-name="ifm_p_mt.3.76mm_ifm">Antwoord 5</text:p>
      <text:p text:style-name="ifm_p_ifm">Zoals ik de Kamer ook heb toegelicht in mijn antwoorden op de eerdere Kamervragen over onderhavige casus (Aanhangsel Handelingen II 2015/16, 1276), ben ik voornemens maatregelen te nemen om de medezeggenschap van cliënten in zorginstellingen te verbeteren. Zoals ik in de tweede voortgangrapportage «Kwaliteit Loont» (Kamerstuk 31 765, nr. 172) heb aangegeven win ik momenteel advies in over de implicaties van de motie van de leden Bouwmeester en Dik-Faber (34 300 XVI, nr.  52) die bij de vaststelling van de begrotingsstaten van het Ministerie van Volksgezondheid, Welzijn en Sport voor het jaar 2016 is aangenomen. Ik verwacht de uitkomsten hiervan samen met mijn reactie daarop voor de zomer van 2016 naar uw Kamer te kunnen sturen. Parallel aan het adviestraject over bovengenoemde motie, ga ik ook verder met sectorpartijen in gesprek om te komen tot passende maatregelen. Ik denk met dit proces samen met alle betrokkenen tot een evenwichtig pakket aan maatregelen te kunnen komen dat daadwerkelijk gaat bijdragen aan het verbeteren van de medezeggenschap van cliënten.</text:p>
      <text:p text:style-name="ifm_p_ifm">Daarmee wordt niet voorkomen dat een cliëntenraad nimmer ontevreden zal zijn over een specifieke situatie. Het is aan de rechter om in die individuele gevallen tot een oordeel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uwmeester en Ypma over de positie van de cliëntenraad bij de fusie van het Zuwe Hofpoort (Woerden) en Antonius Ziekenhuis (Nieuwegein)</dc:title>
    <meta:user-defined meta:name="OVERHEIDop.ParlID/DC.identifier">ah-tk-20152016-1809</meta:user-defined>
    <meta:user-defined meta:name="OVERHEIDop.vraagnummer">2016Z02701</meta:user-defined>
    <meta:user-defined meta:name="OVERHEIDop.aanhangselNummer">1809</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de leden Bouwmeester en Ypma over de positie van de cliëntenraad bij de fusie van het Zuwe Hofpoort (Woerden) en Antonius Ziekenhuis (Nieuwegein)</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