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Belhaj</text:span> (D66) aan de Minister van Defensie over <text:span text:style-name="ifm_span_font.italic_ifm">het bericht dat er nog steeds onveilig wordt gewerkt met het gif chroom 6</text:span> (ingezonden 8 februari 2016).</text:p>
      <text:p text:style-name="ifm_p_font.roman_mt.3.76mm_ifm">Antwoord van Minister <text:span text:style-name="ifm_span_font.bold_ifm">Hennis-Plasschaert</text:span> (Defensie) (ontvangen 9 maart 2016)</text:p>
      <text:p text:style-name="ifm_p_mt.3.76mm_ifm">Vraag 1, 2</text:p>
      <text:p text:style-name="ifm_p_ifm">Wat is uw reactie op het bericht «Alarm om kankerverwekkend chroom-6 in marinewerf Den Helder»?<text:note text:id="ID-2016Z02598-d37e58" text:note-class="footnote"><text:note-citation text:label="1 ">1</text:note-citation><text:note-body><text:p text:style-name="ifm_p_font.normal_size.6.93pt_mt..5mm_indent.-0.1161in_mleft.0.1161in_ifm">Noordhollands Dagblad, 4 februari 2016.</text:p></text:note-body></text:note></text:p>
      <text:p text:style-name="ifm_p_ifm">Klopt het dat op de marinewerf in Den Helder een besmetting met het gif chroom 6 is geconstateerd?</text:p>
      <text:p text:style-name="ifm_p_mt.3.76mm_ifm">Antwoord 1, 2</text:p>
      <text:p text:style-name="ifm_p_ifm">Bij het Marinebedrijf is onlangs een schuurcabine vervangen in de polyesterwerkplaats. In de oude schuurcabine zijn in het verleden, werkzaamheden met chroom-6 houdende stoffen uitgevoerd. Tijdens de ontmanteling van de oude schuurcabine zijn, vanwege de aanwezigheid van stof en de eerder genoemde werkzaamheden, preventief veegmonsters genomen die zijn onderzocht op de aanwezigheid van chroom-6. In deze veegmonsters is chroom-6 aangetroffen. Op basis van veegmonsters alleen kan echter niet de conclusie worden getrokken dat personeel is blootgesteld aan chroom-6. Daarom heeft het Coördinatiecentrum Expertise Arbeidsomstandigheden en Gezondheid (CEAG)<text:note text:id="ID-1808-d37e76" text:note-class="footnote"><text:note-citation text:label="2 ">2</text:note-citation><text:note-body><text:p text:style-name="ifm_p_font.normal_size.6.93pt_mt..5mm_indent.-0.1161in_mleft.0.1161in_ifm">Het CEAG fungeert als gecertificeerde Arbodienst voor Defensie</text:p></text:note-body></text:note>, ook luchtmetingen uitgevoerd en is het personeel in de gelegenheid gesteld om een urinemonster te laten analyseren. De aanvullende luchtmetingen tonen geen aanwezigheid van chroom-6 aan<text:note text:id="ID-1808-d37e84" text:note-class="footnote"><text:note-citation text:label="3 ">3</text:note-citation><text:note-body><text:p text:style-name="ifm_p_font.normal_size.6.93pt_mt..5mm_indent.-0.1161in_mleft.0.1161in_ifm">De detectielimiet (&lt;0,1 µg/m<text:span text:style-name="ifm_span_font.superscript_size.6.93pt_ifm">3</text:span>) van de meetmethode ligt 100x lager dan de grenswaarde</text:p></text:note-body></text:note>. De analyse van de urinemonsters maakt duidelijk dat er geen verhoogde waardes te zien zijn die duiden op een chroom-6 blootstelling boven de grenswaarden.</text:p>
      <text:p text:style-name="ifm_p_mt.3.76mm_ifm">Vraag 3, 4, 6</text:p>
      <text:p text:style-name="ifm_p_ifm">Hoe kan het dat ruim 1,5 jaar na de eerste berichten in de media over het onveilig werken met de giftige verf die de kankerverwekkende stof chroom 6 bevat en de zeer schadelijke gevolgen daarvan voor het personeel, er op sommige plekken dus nog steeds onveilig wordt gewerkt met chroom 6?</text:p>
      <text:p text:style-name="ifm_p_ifm">Kunt u volledig uitsluiten dat er bij Defensie op andere plekken nog onveilig wordt gewerkt met chroom 6? Zo nee, waarom niet?</text:p>
      <text:p text:style-name="ifm_p_ifm">Welke maatregelen neemt u om er voor te zorgen dat er niet langer onveilig kan worden gewerkt bij Defensie met de zeer giftige en schadelijke verf die chroom 6 bevat?</text:p>
      <text:p text:style-name="ifm_p_mt.3.76mm_ifm">Antwoord 3, 4, 6</text:p>
      <text:p text:style-name="ifm_p_ifm">Zoals ik heb gemeld in de brief van 2 maart 2015 (Kamerstuk 34 000 X, nr. 72), is Defensie al jarenlang bezig met het uitfaseren van gevaarlijke stoffen, waaronder chroomhoudende verf. Indien er geen alternatief voor chroomhoudende verf voorhanden is, moet volgens de Arbowetgeving de blootstelling worden beperkt tot een niveau dat zo laag als technisch mogelijk is.</text:p>
      <text:p text:style-name="ifm_p_ifm">Commandanten is duidelijk gemaakt dat alleen onder gecontroleerde omstandigheden met chroom-6 wordt gewerkt. In oktober 2015 is een aanwijzing uitgegeven over veilig werken met chroom-6. De inhoud van deze aanwijzing berust op bestaande werkinstructies van de defensieonderdelen maar heeft als defensiebrede aanwijzing een formelere status. Volgens de aanwijzing is het voor handen hebben en het toepassen van chroom-6 houdende verf bij Defensie verboden, tenzij het gebruik is voorgeschreven en er geen gelijkwaardige toepasbare alternatieven mogelijk zijn. De aanwijzing schrijft tevens de veiligheidsmaatregelen voor in geval er toch moet worden gewerkt met chroom-6 houdende verf.</text:p>
      <text:p text:style-name="ifm_p_mt.3.76mm_ifm">Vraag 5</text:p>
      <text:p text:style-name="ifm_p_ifm">Op welke wijze gaat u tegemoetkomen aan het personeel dat onveilig heeft moeten werken met de giftige verf die de kankerverwekkende stof chroom 6 bevat?</text:p>
      <text:p text:style-name="ifm_p_mt.3.76mm_ifm">Antwoord 5</text:p>
      <text:p text:style-name="ifm_p_ifm">Het is mij niet gebleken dat het betrokken personeel bij het Marinebedrijf in dit onderhavige geval onveilig heeft gewerkt met chroomhoudende bedrijfs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dat er nog steeds onveilig wordt gewerkt met het gif chroom 6</dc:title>
    <meta:user-defined meta:name="OVERHEIDop.ParlID/DC.identifier">ah-tk-20152016-1808</meta:user-defined>
    <meta:user-defined meta:name="OVERHEIDop.vraagnummer">2016Z02598</meta:user-defined>
    <meta:user-defined meta:name="OVERHEIDop.aanhangselNummer">180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Belhaj over het bericht dat er nog steeds onveilig wordt gewerkt met het gif chroom 6</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