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6</text:p>
      <text:p text:style-name="ifm_p_font.roman_mt.3.76mm_ifm">Vragen van het lid <text:span text:style-name="ifm_span_font.bold_ifm">Siderius</text:span> (SP) aan de Minister van Sociale Zaken en Werkgelegenheid over <text:span text:style-name="ifm_span_font.italic_ifm">de aanbevelingen van de commissie Gunning</text:span> (ingezonden 25 februari 2016).</text:p>
      <text:p text:style-name="ifm_p_font.roman_mt.3.76mm_ifm">Antwoord van Minister <text:span text:style-name="ifm_span_font.bold_ifm">Asscher</text:span> (Sociale Zaken en Werkgelegenheid) (ontvangen 9 maart 2016).</text:p>
      <text:p text:style-name="ifm_p_mt.3.76mm_ifm">Vraag 1</text:p>
      <text:p text:style-name="ifm_p_ifm">Herinnert u zich de brief van uw voorganger met betrekking tot de aanbevelingen van de commissie Gunning, waarin deze aangeeft dat het kabinet zich volledig inzet om mede op basis van de aanbevelingen maatregelen te treffen?<text:note text:id="ID-2016Z03938-d37e58" text:note-class="footnote"><text:note-citation text:label="1 ">1</text:note-citation><text:note-body><text:p text:style-name="ifm_p_font.normal_size.6.93pt_mt..5mm_indent.-0.1161in_mleft.0.1161in_ifm">Rapport commissie Gunning, 15 april 2011</text:p></text:note-body></text:note> <text:note text:id="ID-2016Z03938-d37e66" text:note-class="footnote"><text:note-citation text:label="2 ">2</text:note-citation><text:note-body><text:p text:style-name="ifm_p_font.normal_size.6.93pt_mt..5mm_indent.-0.1161in_mleft.0.1161in_ifm">Kamerstukken 32 500 VI, nr. 95</text:p></text:note-body></text:note></text:p>
      <text:p text:style-name="ifm_p_mt.3.76mm_ifm">Antwoord 1</text:p>
      <text:p text:style-name="ifm_p_ifm">Jazeker. En om zicht te krijgen op de genomen maatregelen en de bijdrage daarvan aan het verhogen van de veiligheid in de kinderopvang laat ik de aanbevelingen van de commissie Gunning evalueren. Ik informeer de Tweede Kamer met een separate brief over dit voornemen en de evaluatieopzet.</text:p>
      <text:p text:style-name="ifm_p_mt.3.76mm_ifm">Vraag 2</text:p>
      <text:p text:style-name="ifm_p_ifm">Wat is, gelet op de aanbeveling met betrekking tot het governancesysteem (volgnummer 685), de voortgang van de invoering van het governancesysteem in de kinderopvang in het algemeen, en in het bijzonder bij organisaties die een subsidierelatie met de overheid hebben?</text:p>
      <text:p text:style-name="ifm_p_mt.3.76mm_ifm">Antwoord 2</text:p>
      <text:p text:style-name="ifm_p_ifm">De kinderopvangsector heeft zelf een Governance Code Kinderopvang, die in 2009 door een breed samengestelde commissie onder voorzitterschap van Prof. Dr. Van Montfort is opgesteld. De Nederlandse Vereniging van Toezichthouders in de Kinderopvang (NVTK) en de Beroepsvereniging van directeuren in de Kinderopvang (BdKO) hebben het initiatief genomen voor deze code. Het Ministerie van OCW en het Kinderopvangfonds hebben destijds de totstandkoming ervan financieel ondersteund.</text:p>
      <text:p text:style-name="ifm_p_ifm">In 2013 is een herziene versie verschenen. Goed bestuur, toezicht, integerheid en transparantie staan aan de basis van een gezonde organisatie. Op dit moment kijk ik samen met de kinderopvangsector welke stappen er nog meer gezet kunnen worden op het terrein van het vergroten van financieel toezicht en financiële transparantie.</text:p>
      <text:p text:style-name="ifm_p_mt.3.76mm_ifm">Vraag 3</text:p>
      <text:p text:style-name="ifm_p_ifm">Hoe vaak is, gelet op de aanbeveling met betrekking tot het klachtverslag als onderdeel van het toetsingskader (volgnummer 695), door GGD-inspecteurs kennisgenomen van de behandeling van klachten bij het afnemen inspecties?</text:p>
      <text:p text:style-name="ifm_p_mt.3.76mm_ifm">Antwoord 3</text:p>
      <text:p text:style-name="ifm_p_ifm">Het klachtverslag maakt, conform de aanbeveling van de commissie Gunning, onderdeel uit van het huidige toetsingskader van de GGD.</text:p>
      <text:p text:style-name="ifm_p_ifm">Precieze cijfers over hoe vaak GGD inspecteurs kennis hebben genomen van de behandeling van klachten bij het afnemen van inspecties zijn niet bekend. Dit heeft twee redenen. In de eerste plaats is het toezicht door de GGD’en risicogericht. Dit houdt in dat locaties die niet goed presteren vaker en intensiever worden geïnspecteerd. Omgekeerd geldt dat locaties die goed presteren minder vaak en uitgebreid worden geïnspecteerd. De behandeling van klachten maken (evenals andere onderwerpen uit het toetsingskader) om die reden niet altijd onderdeel uit van een inspectie.</text:p>
      <text:p text:style-name="ifm_p_ifm">De tweede reden is dat de Gemeenschappelijk Inspectie Ruimte (GIR), waarvan GGD’en voor de ondersteuning bij de uitvoering van inspecties gebruik kunnen maken, geen representatieve data bevat over hoe vaak inspectieonderwerpen aan bod komen tijdens inspecties. Dit heeft ermee te maken dat het gebruik van de GIR niet verplicht is en niet alle GGD’en hier gebruik van maken.</text:p>
      <text:p text:style-name="ifm_p_mt.3.76mm_ifm">Vraag 4</text:p>
      <text:p text:style-name="ifm_p_ifm">Wat is, gelet op de aanbeveling met betrekking tot de kwaliteit en het openbaar maken van gegevens daarover (volgnummer 717), de definitie die het Ministerie van Sociale Zaken en Werkgelegenheid hanteert voor kwaliteit?</text:p>
      <text:p text:style-name="ifm_p_mt.3.76mm_ifm">Antwoord 4</text:p>
      <text:p text:style-name="ifm_p_ifm">Het Ministerie van SZW hanteert geen vaste definitie voor kwaliteit. In algemene zin betekent kwalitatief goede kinderopvang, verantwoorde en veilige kinderopvang. Hieronder wordt verstaan opvang die bijdraagt aan een goede en gezonde ontwikkeling van het kind in een veilige en gezonde omgeving. Dit schrijft de Wet Kinderopvang en kwaliteitseisen peuterspeelzalen (Wko) ook voor. In het Besluit kwaliteit kinderopvang en peuterspeelzalen wordt deze algemene bepaling ingevuld en worden specifieke eisen gesteld aan kinderopvanginstellingen en peuterspeelzalen. Deze eisen hebben ondermeer betrekking op veiligheid en gezondheid, opleidingseisen aan beroepskrachten en de pedagogische praktijk.</text:p>
      <text:p text:style-name="ifm_p_ifm">Daarnaast heeft de sector, vertegenwoordigd in het Bureau Kwaliteit Kinderopvang, in opdracht van het Ministerie van SZW en in samenwerking met de wetenschap in 2014 een kwaliteitsvisie kinderopvang ontwikkeld. Belangrijke onderdelen van deze kwaliteitsvisie zijn de – in de sector en wetenschap – breed gedragen vier pedagogische doelen van Riksen Walraven<text:note text:id="ID-1806-d37e124" text:note-class="footnote"><text:note-citation text:label="3 ">3</text:note-citation><text:note-body><text:p text:style-name="ifm_p_font.normal_size.6.93pt_mt..5mm_indent.-0.1161in_mleft.0.1161in_ifm">Dit zijn: (1) bieden van veiligheid, (2) bevorderen van persoonlijke competentie, (3) bevorderen van sociale competentie, (4) bevorderen van morele competentie.</text:p></text:note-body></text:note>, gerichte aandacht voor de ontwikkeling van kinderen, variatie in en continue ondersteuning van pedagogisch medewerkers en het nemen en afleggen van verantwoordelijkheid voor de kwaliteit door de aanbieders van kinderopvang.</text:p>
      <text:p text:style-name="ifm_p_mt.3.76mm_ifm">Vraag 5</text:p>
      <text:p text:style-name="ifm_p_ifm">Welk percentage van de kinderdagverblijven voldoet inmiddels aan het predicaat «goed», welk percentage aan «zeer goed» en wat is het percentage dat deze kwalificatie nog niet haalt?</text:p>
      <text:p text:style-name="ifm_p_mt.3.76mm_ifm">Antwoord 5</text:p>
      <text:p text:style-name="ifm_p_ifm">Dat kan ik u op dit moment niet zeggen, aangezien dergelijke predicaten nu (nog) niet worden gegeven.</text:p>
      <text:p text:style-name="ifm_p_ifm">In mijn brieven aan de Kamer over het project Het Nieuwe Toezicht<text:note text:id="ID-1806-d37e147" text:note-class="footnote"><text:note-citation text:label="4 ">4</text:note-citation><text:note-body><text:p text:style-name="ifm_p_font.normal_size.6.93pt_mt..5mm_indent.-0.1161in_mleft.0.1161in_ifm">Tweede Kamer 2014–2015, 31 322, nr. 280</text:p></text:note-body></text:note> (HNT) heb ik aangegeven, samen met betrokken partijen, te willen toewerken naar een kwaliteitsoordeel door de toezichthouder. Dit moet (toekomstige) ouders meer zicht geven op de kwaliteit van de opvang en aanbieders stimuleren hun kwaliteit te verhogen. In het kader van HNT wordt gewerkt aan het ontwikkelen van een nieuw toezichtkader waarmee de toezichthouder toezicht houdt op de nieuwe kwaliteitseisen die als gevolg van HNT zullen worden verankerd in wet- en regelgeving. Hier bovenop werken de partijen betrokken bij toezicht en handhaving aan de ambitie om het kwaliteitstoezicht verder te versterken en toe te werken naar een kwaliteitsoordeel.</text:p>
      <text:p text:style-name="ifm_p_ifm">In de komende periode zal de toezichtsystematiek verder worden verbeterd en zal in de praktijk ervaring worden opgedaan met nieuwe manieren van werken, waaronder het geven van een kwaliteitsoordeel.</text:p>
      <text:p text:style-name="ifm_p_mt.3.76mm_ifm">Vraag 6</text:p>
      <text:p text:style-name="ifm_p_ifm">Kunt u ten slotte aangeven wat de stand van zaken is ten aanzien van het openbaarmakingsregime rondom de gegevens over de kwaliteit van kinderdagverblijven?</text:p>
      <text:p text:style-name="ifm_p_mt.3.76mm_ifm">Antwoord 6</text:p>
      <text:p text:style-name="ifm_p_ifm">In aanvulling op mijn antwoord bij vraag 5 is het goed te vermelden dat de inspectierapporten van de GGD’en openbaar zijn en te vinden op de website van het Landelijk Register Kinderopvang en Peuterspeelzalen (www.landelijkregisterkinderopvang.nl). Ouders kunnen deze inspectierapporten bekijken en betrekken bij hun oordeel over de betreffende opvanglo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over de aanbevelingen van de commissie Gunning</dc:title>
    <meta:user-defined meta:name="OVERHEIDop.ParlID/DC.identifier">ah-tk-20152016-1806</meta:user-defined>
    <meta:user-defined meta:name="OVERHEIDop.vraagnummer">2016Z03938</meta:user-defined>
    <meta:user-defined meta:name="OVERHEIDop.aanhangselNummer">1806</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L.F. Asscher</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het lid Siderius over de aanbevelingen van de commissie Gunning</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