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de leden <text:span text:style-name="ifm_span_font.bold_ifm">Dikkers</text:span> en <text:span text:style-name="ifm_span_font.bold_ifm">Çegerek</text:span> (beiden PvdA) aan de Staatssecretaris van Economische Zaken en de Minister van Volksgezondheid, Welzijn en Sport over <text:span text:style-name="ifm_span_font.italic_ifm">het feit dat de geloofwaardigheid van keurmerken onder druk staat</text:span> (ingezonden 8 januari 2016).</text:p>
      <text:p text:style-name="ifm_p_font.roman_mt.3.76mm_ifm">Antwoord van Staatssecretaris <text:span text:style-name="ifm_span_font.bold_ifm">Van Dam</text:span> (Economische Zaken), mede namens de Minister van Economische Zaken (ontvangen 9 maart 2016). Zie ook Aanhangsel Handelingen, vergaderjaar 2015–2016, nr. 1243.</text:p>
      <text:p text:style-name="ifm_p_mt.3.76mm_ifm">Vraag 1</text:p>
      <text:p text:style-name="ifm_p_ifm">Bent u bekend met het onderzoek van de Autoriteit Consument en Markt (ACM) waaruit blijkt dat de geloofwaardigheid van alle keurmerken onder druk staat door de wildgroei en onduidelijkheid waarvoor ze staan?<text:note text:id="ID-2016Z00176-d37e60" text:note-class="footnote"><text:note-citation text:label="1 ">1</text:note-citation><text:note-body><text:p text:style-name="ifm_p_font.normal_size.6.93pt_mt..5mm_indent.-0.1161in_mleft.0.1161in_ifm">«Geloofwaardigheid keurmerken onder druk door wildgroei» (7-1-2016) https://www.acm.nl/nl/publicaties/publicatie/15164/Geloofwaardigheid-keurmerken-onder-druk-door-wildgroei/</text:p></text:note-body></text:note></text:p>
      <text:p text:style-name="ifm_p_mt.3.76mm_ifm">Antwoord 1</text:p>
      <text:p text:style-name="ifm_p_ifm">Ja.</text:p>
      <text:p text:style-name="ifm_p_mt.3.76mm_ifm">Vraag 2</text:p>
      <text:p text:style-name="ifm_p_ifm">Wat is uw reactie op dit onderzoek?</text:p>
      <text:p text:style-name="ifm_p_mt.3.76mm_ifm">Antwoord 2</text:p>
      <text:p text:style-name="ifm_p_ifm">Voor de reactie op dit onderzoek verwijs ik u naar de brief van 26 januari jl. over het rapport «Bevorderen effectiviteit duurzaamheidskeurmerken» (Kamerstuk 30 196, nr. 389).</text:p>
      <text:p text:style-name="ifm_p_mt.3.76mm_ifm">Vraag 3</text:p>
      <text:p text:style-name="ifm_p_ifm">Kunt u een definitie geven van de eisen waaraan een betrouwbaar keurmerk zou moeten voldoen?</text:p>
      <text:p text:style-name="ifm_p_mt.3.76mm_ifm">Antwoord 3</text:p>
      <text:p text:style-name="ifm_p_ifm">Zoals in de brief van 26 januari jl. is aangegeven, roep ik betrokken partijen op om met de aanbevelingen van de ACM en Milieu Centraal aan de slag te gaan.</text:p>
      <text:p text:style-name="ifm_p_ifm">Ik vind het dan ook niet in de rede liggen om vanuit de overheid de eisen te formuleren.</text:p>
      <text:p text:style-name="ifm_p_mt.3.76mm_ifm">Vraag 4</text:p>
      <text:p text:style-name="ifm_p_ifm">Kunnen bedrijven die betrouwbare keurmerken hebben ontwikkeld als «best practicer» als voorbeeld dienen voor anderen?</text:p>
      <text:p text:style-name="ifm_p_mt.3.76mm_ifm">Antwoord 4</text:p>
      <text:p text:style-name="ifm_p_ifm">Dat is natuurlijk mogelijk. Zoals in de brief van 26 januari jl. aangegeven kunnen de ervaringen met de aanpak in het voedseldomein ook in andere sectoren gebruikt worden.</text:p>
      <text:p text:style-name="ifm_p_mt.3.76mm_ifm">Vraag 5</text:p>
      <text:p text:style-name="ifm_p_ifm">Ziet u een coördinerende en aanjagende rol voor de overheid om te komen tot een kader voor het oprichten en beheren van keurmerken, zoals voorgesteld door de ACM? Zo ja, op welke manier? Zo nee, waarom niet?</text:p>
      <text:p text:style-name="ifm_p_mt.3.76mm_ifm">Antwoord 5</text:p>
      <text:p text:style-name="ifm_p_ifm">Ja, indien in een bepaald domein de effectiviteit van keurmerken onder druk staat door een teveel aan keurmerken, dan kan de overheid partijen oproepen om actie te ondernemen om die effectiviteit te verbeteren. In de brief van 26 januari jl. is aangegeven hoe dit voor het voedseldomein is opgepakt.</text:p>
      <text:p text:style-name="ifm_p_ifm">Met de Alliantie Verduurzaming Voedsel heb ik op 29 februari jl. afgesproken dat eind 2016 een ordening van robuuste duurzaamheidskeurmerken is gerealiseerd op basis van een set van objectieve kwaliteitscriteria.</text:p>
      <text:p text:style-name="ifm_p_mt.3.76mm_ifm">Vraag 6</text:p>
      <text:p text:style-name="ifm_p_ifm">Wilt u deze vragen beantwoorden vóór de behandeling van het WRR-rapport «Naar een voedselbeleid»?</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kers en Çegerek over het feit dat de geloofwaardigheid van keurmerken onder druk staat</dc:title>
    <meta:user-defined meta:name="OVERHEIDop.ParlID/DC.identifier">ah-tk-20152016-1804</meta:user-defined>
    <meta:user-defined meta:name="OVERHEIDop.vraagnummer">2016Z00176</meta:user-defined>
    <meta:user-defined meta:name="OVERHEIDop.aanhangselNummer">1804</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S.W. Dikkers</meta:user-defined>
    <meta:user-defined meta:name="OVERHEIDop.ontvanger">M.H.P. van Dam</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Dikkers en Çegerek over het feit dat de geloofwaardigheid van keurmerken onder druk staa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