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1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text:p>
      <text:p text:style-name="ifm_p_font.roman_mt.3.76mm_ifm">Vragen van de leden <text:span text:style-name="ifm_span_font.bold_ifm">Ypma</text:span> en <text:span text:style-name="ifm_span_font.bold_ifm">Jadnanansing</text:span> (beiden PvdA) aan de Staatssecretaris van Onderwijs, Cultuur en Wetenschap over <text:span text:style-name="ifm_span_font.italic_ifm">het verdwijnen van brede scholengemeenschappen in krimpregio’s</text:span> (ingezonden 4 september 2015)</text:p>
      <text:p text:style-name="ifm_p_font.roman_mt.3.76mm_ifm">Antwoord van Staatssecretaris <text:span text:style-name="ifm_span_font.bold_ifm">Dekker</text:span> (Onderwijs, Cultuur en Wetenschap) (ontvangen 2 oktober 2015)</text:p>
      <text:p text:style-name="ifm_p_mt.3.76mm_ifm">Vraag 1</text:p>
      <text:p text:style-name="ifm_p_ifm">Bent u bekend met de berichtgeving over de prognoses van de leerlingenaantallen in het voortgezet onderwijs en de consequenties die schoolbesturen in krimpregio’s daaruit trekken?<text:note text:id="ID-2015Z15791-d37e58" text:note-class="footnote"><text:note-citation text:label="1 ">1</text:note-citation><text:note-body><text:p text:style-name="ifm_p_font.normal_size.6.93pt_mt..5mm_indent.-0.1161in_mleft.0.1161in_ifm">http://nos.nl/artikel/2055626-scholengemeenschappen-verdwijnen-door-krimp.html</text:p></text:note-body></text:note></text:p>
      <text:p text:style-name="ifm_p_mt.3.76mm_ifm">Antwoord 1</text:p>
      <text:p text:style-name="ifm_p_ifm">Ja.</text:p>
      <text:p text:style-name="ifm_p_mt.3.76mm_ifm">Vraag 2</text:p>
      <text:p text:style-name="ifm_p_ifm">Onderschrijft u de mening dat brede scholengemeenschappen ervoor kunnen zorgen dat leerlingen op een voor hen gepast niveau onderwijs kunnen volgen door met gecombineerde brugklassen het selectiemoment uit te stellen en de doorstroom naar een ander onderwijsniveau, ook op een later moment, mogelijk te maken? Zo ja, waarom? Zo nee, waarom niet?</text:p>
      <text:p text:style-name="ifm_p_mt.3.76mm_ifm">Antwoord 2</text:p>
      <text:p text:style-name="ifm_p_ifm">Het is waar dat het binnen een brede scholengemeenschap mogelijk is door middel van gecombineerde brugklassen het selectiemoment uit te stellen, en dat een leerling over kan stappen naar een ander onderwijsniveau. Maar tegelijkertijd is het zo dat de breedte van een school voor voortgezet onderwijs an sich niets zegt over de wijze waarop het schoolbestuur het onderwijsaanbod heeft georganiseerd: in een of meer vestigingen. Ook brede scholengemeenschappen hebben vaak verschillende schoolsoorten op verschillende vestigingen gehuisvest, waardoor er geen sprake is van gecombineerde brugklassen. De meeste vestigingen zijn categorale of dakpanvestigingen.<text:note text:id="ID-180-d37e55" text:note-class="footnote"><text:note-citation text:label="2 ">2</text:note-citation><text:note-body><text:p text:style-name="ifm_p_font.normal_size.6.93pt_mt..5mm_indent.-0.1161in_mleft.0.1161in_ifm">Kamerstukken II, 31 289, nr. 201.</text:p></text:note-body></text:note></text:p>
      <text:p text:style-name="ifm_p_ifm">Het is dan ook van belang dat leerlingen gedurende hun gehele vo-loopbaan kunnen stapelen en doorstromen. Dit is een van de karakteristieke eigenschappen van het Nederlandse onderwijssysteem, waardoor de ongewenste effecten van vroegselectie weinig optreden. De OESO ziet dit element van ons stelsel dan ook expliciet als een goed voorbeeld.<text:note text:id="ID-180-d37e65" text:note-class="footnote"><text:note-citation text:label="3 ">3</text:note-citation><text:note-body><text:p text:style-name="ifm_p_font.normal_size.6.93pt_mt..5mm_indent.-0.1161in_mleft.0.1161in_ifm"><text:span text:style-name="ifm_span_font.italic_size.6.93pt_ifm">Equity and Quality in education</text:span> (OECD 2012), p. 60–61.</text:p></text:note-body></text:note></text:p>
      <text:p text:style-name="ifm_p_mt.3.76mm_ifm">Vraag 3</text:p>
      <text:p text:style-name="ifm_p_ifm">Deelt u de zorg dat het afschaffen van brede scholengemeenschappen en het in plaats daarvan instellen van categorale scholen een negatieve invloed kan hebben op de schoolloopbaan van leerlingen voor wie dit selectiemoment op twaalfjarige leeftijd te vroeg komt en voor leerlingen die op een later moment naar een ander onderwijsniveau willen doorstromen? Zo nee, waarom niet?</text:p>
      <text:p text:style-name="ifm_p_mt.3.76mm_ifm">Antwoord 3</text:p>
      <text:p text:style-name="ifm_p_ifm">Ik deel uw zorg niet dat het afschaffen van brede scholengemeenschappen een negatieve invloed kan hebben op de schoolloopbaan van leerlingen. In de door u aangehaalde berichtgeving over Maastricht verdwijnen de brede scholengemeenschappen ook niet. Het schoolbestuur heeft ervoor gekozen om haar voortgezet onderwijsaanbod op een andere wijze te organiseren. Er blijven drie brede scholengemeenschappen bestaan binnen de stad. Het onderwijs wordt alleen gezamenlijk vormgegeven en geclusterd per onderwijsniveau. Het schoolbestuur kiest hiervoor omdat de leerlingenaantallen in Maastricht sterk teruglopen, waardoor het lastig wordt om kwalitatief goed onderwijs verspreid over de stad te organiseren.</text:p>
      <text:p text:style-name="ifm_p_ifm">Scholen voor voortgezet onderwijs bekijken zorgvuldig welk niveau het beste bij de leerling past. In Maastricht zal bijvoorbeeld met instroompunten gewerkt worden, waardoor in het vwo-cluster ook de eerste twee jaar van het havo gevolgd kan worden. Brede brugklassen blijven dus tot de mogelijkheden behoren.</text:p>
      <text:p text:style-name="ifm_p_mt.3.76mm_ifm">Vraag 4</text:p>
      <text:p text:style-name="ifm_p_ifm">Deelt u de mening dat scholen voor voortgezet onderwijs bij voorkeur zowel vmbo, havo als vwo aanbieden binnen een brede scholengemeenschap? Zo nee, waarom niet?</text:p>
      <text:p text:style-name="ifm_p_mt.3.76mm_ifm">Antwoord 4</text:p>
      <text:p text:style-name="ifm_p_ifm">Schoolbesturen bepalen zelf welke vormen van voortgezet onderwijs aangeboden worden. Dat kan in de vorm van zowel brede, dakpansgewijze of categorale vestigingen. Wel vind ik het van groot belang dat schoolbesturen regionaal afspraken maken over onderwijsaanbod (in de vorm van een RPO) en de doorstroommogelijkheden van jongeren. Uit de Monitor toelatingsbeleid vmbo-havo die ik u recent heb toegestuurd, blijkt bijvoorbeeld dat scholen in toenemende mate afspraken maken om leerlingen beter voor te bereiden op de overstap van de theoretische leerweg van het vmbo naar het havo.<text:note text:id="ID-180-d37e89" text:note-class="footnote"><text:note-citation text:label="4 ">4</text:note-citation><text:note-body><text:p text:style-name="ifm_p_font.normal_size.6.93pt_mt..5mm_indent.-0.1161in_mleft.0.1161in_ifm">Kamerstukken II, 30 079, nr. 62.</text:p></text:note-body></text:note></text:p>
      <text:p text:style-name="ifm_p_mt.3.76mm_ifm">Vraag 5</text:p>
      <text:p text:style-name="ifm_p_ifm">Welke maatregelen kunt u zelf nemen om schoolbesturen, ook bij teruglopende leerlingenaantallen, te stimuleren om brede scholengemeenschappen in stand te houden? Bent u bereid deze maatregelen te nemen?</text:p>
      <text:p text:style-name="ifm_p_mt.3.76mm_ifm">Antwoord 5</text:p>
      <text:p text:style-name="ifm_p_ifm">Bij teruglopende leerlingenaantallen wordt het lastiger om het onderwijs te organiseren. Juist ook in het voortgezet onderwijs, want daar is het onderwijs opgedeeld in schoolsoorten en daarbinnen nog eens in sectoren, afdelingen en profielen. Alle scholen die met leerlingendaling te maken krijgen, moeten dan ook in positie worden gebracht om daar mee om te gaan. Schoolbesturen moeten gezamenlijk de verantwoordelijkheid nemen voor een toekomstbestendig onderwijsaanbod. Dat doen de scholen in Maastricht ook; door samen het onderwijs op een nieuwe manier vorm te geven, kunnen ze de leerlingen de brede keuze in schoolsoorten, afdelingen en profielen blijven bieden. Het beleid dat ik voer om scholen beter in positie te brengen, heb ik recent nog eens op een rij gezet in de voortgangsrapportage leerlingendaling.<text:note text:id="ID-180-d37e102" text:note-class="footnote"><text:note-citation text:label="5 ">5</text:note-citation><text:note-body><text:p text:style-name="ifm_p_font.normal_size.6.93pt_mt..5mm_indent.-0.1161in_mleft.0.1161in_ifm">Kamerstukken II, 2014/15, 31 289, nr. 251.</text:p></text:note-body></text:note> Zo verruim ik de mogelijkheden voor scholen om samen te werken door de 50%-regel voor het uitbesteden van leerlingen te verruimen. Ook zet ik een pilot op waarbinnen scholen gezamenlijk de vier profielen in havo en vwo en de vier sectoren in de theoretische leerweg van het vmbo mogen aanbieden. Voor het voortgezet onderwijs is bovendien een fusiecompensatieregeling getroffen, die het verlies van vaste voeten bij fusie zes jaar lang deels compenseert.</text:p>
      <text:p text:style-name="ifm_p_mt.3.76mm_ifm">Vraag 6</text:p>
      <text:p text:style-name="ifm_p_ifm">Wat is uw mening over het verlenen van een mogelijke uitzondering van de fusietoets, zoals bij samenwerkingsscholen, voor fusies die leiden tot brede scholengemeenschappen?</text:p>
      <text:p text:style-name="ifm_p_mt.3.76mm_ifm">Antwoord 6</text:p>
      <text:p text:style-name="ifm_p_ifm">Op verzoek van uw Kamer is een evaluatie uitgevoerd van de Wet fusietoets in het onderwijs. In de beleidsreactie op deze evaluatie betrek ik uw vraag of een uitzondering gemaakt moet worden voor fusies die leiden tot brede scholengemeenschappen.</text:p>
      <text:p text:style-name="ifm_p_mt.3.76mm_ifm">Vraag 7</text:p>
      <text:p text:style-name="ifm_p_ifm">Welke andere mogelijkheden ziet u voor schoolbesturen, gelet op de onder vraag 3 beschreven zorgen, om in het belang van leerlingen, ondanks dalende leerlingenaantallen, een brede scholengemeenschap te behouden?</text:p>
      <text:p text:style-name="ifm_p_mt.3.76mm_ifm">Antwoord 7</text:p>
      <text:p text:style-name="ifm_p_ifm">Zoals ik in mijn antwoord op vraag 5 heb aangegeven, is samenwerking tussen scholen de beste manier om in een regio met leerlingendaling een zo goed en breed mogelijk onderwijsaanbod in stand te houden. Schoolbesturen in een regio moeten zelf bepalen of dat in hun geval het beste kan in een brede scholengemeenschap of in een categorale 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Ypma en Jadnanansing inzake het verdwijnen van brede scholengemeenschappen in krimpregio's</dc:title>
    <meta:user-defined meta:name="OVERHEIDop.ParlID/DC.identifier">ah-tk-20152016-180</meta:user-defined>
    <meta:user-defined meta:name="OVERHEIDop.vraagnummer">2015Z15791</meta:user-defined>
    <meta:user-defined meta:name="OVERHEIDop.aanhangselNummer">180</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L. Ypma</meta:user-defined>
    <meta:user-defined meta:name="OVERHEIDop.ontvanger">S. Dekker</meta:user-defined>
    <meta:user-defined meta:name="OVERHEIDop.vergaderjaar">2015-2016</meta:user-defined>
    <meta:user-defined meta:name="DCTERMS.W3CDTF/OVERHEIDop.datumOntvangst">2015-10-02</meta:user-defined>
    <meta:user-defined meta:name="OVERHEID.StatenGeneraal/DC.creator">Tweede Kamer der Staten-Generaal</meta:user-defined>
    <dc:language>nl</dc:language>
    <meta:user-defined meta:name="DCTERMS.alternative"/>
    <meta:user-defined meta:name="DC.title">Antwoord op vragen van de leden Ypma en Jadnanansing inzake het verdwijnen van brede scholengemeenschappen in krimpregio's</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