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79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92</text:p>
      <text:p text:style-name="ifm_p_font.roman_mt.3.76mm_ifm">Vragen van het lid <text:span text:style-name="ifm_span_font.bold_ifm">Van Bommel</text:span> (SP) aan de Minister van Buitenlandse Zaken over <text:span text:style-name="ifm_span_font.italic_ifm">Turkse luchtaanvallen op Koerdische doelen in Syrië</text:span> (ingezonden 16 februari 2016).</text:p>
      <text:p text:style-name="ifm_p_font.roman_mt.3.76mm_ifm">Antwoord van Minister <text:span text:style-name="ifm_span_font.bold_ifm">Koenders</text:span> (Buitenlandse Zaken) (ontvangen 8 maart 2016).</text:p>
      <text:p text:style-name="ifm_p_mt.3.76mm_ifm">Vraag 1</text:p>
      <text:p text:style-name="ifm_p_ifm">Kent u het bericht «Parijs: stop aanvallen op Syrische Koerden»?<text:note text:id="ID-2016Z03335-d37e57" text:note-class="footnote"><text:note-citation text:label="1 ">1</text:note-citation><text:note-body><text:p text:style-name="ifm_p_font.normal_size.6.93pt_mt..5mm_indent.-0.1161in_mleft.0.1161in_ifm">Parijs: stop aanvallen op Syrische Koerden, http://nos.nl/artikel/2086951-parijs-stop-aanvallen-op-syrische-koerden.html, 14 februari 2016.</text:p></text:note-body></text:note></text:p>
      <text:p text:style-name="ifm_p_mt.3.76mm_ifm">Antwoord 1</text:p>
      <text:p text:style-name="ifm_p_ifm">Ja.</text:p>
      <text:p text:style-name="ifm_p_mt.3.76mm_ifm">Vraag 2, 3, 4</text:p>
      <text:p text:style-name="ifm_p_ifm">Kunt u bevestigen dat Turkije de afgelopen dagen een aantal keren Syrische Koerden, die een belangrijke bondgenoot zijn van het Westen in de strijd tegen Islamitische Staat, in het noorden van Syrië heeft aangevallen? Welke informatie heeft u hierover?</text:p>
      <text:p text:style-name="ifm_p_ifm">Deelt u de opvatting van Frankrijk en de Verenigde Staten dat Turkije de aanval op Koerdische doelen dient te beëindigen?<text:note text:id="ID-2016Z03335-d37e77" text:note-class="footnote"><text:note-citation text:label="2 ">2</text:note-citation><text:note-body><text:p text:style-name="ifm_p_font.normal_size.6.93pt_mt..5mm_indent.-0.1161in_mleft.0.1161in_ifm">US urges Turkey to stop attacks on Kurdish allies, http://www.foxnews.com/world/2016/02/14/us-urges-turkey-to-stop-attacks-on-kurdish-allies.html, 14 februari 2016.</text:p></text:note-body></text:note> Indien neen, waarom niet?</text:p>
      <text:p text:style-name="ifm_p_ifm">Bent u bereid per direct hiertoe op te roepen bij uw Turkse collega’s? Indien neen, waarom niet?</text:p>
      <text:p text:style-name="ifm_p_mt.3.76mm_ifm">Antwoord 2, 3, 4</text:p>
      <text:p text:style-name="ifm_p_ifm">De Verenigde Staten en Rusland bereikten op 22 februari jl. een wapenstilstandsovereenkomst ten aanzien van Syrië, die op 26 februari jl. is bekrachtigd door middel van VN-Veiligheidsraadresolutie 2268. De wapenstilstand is op 27 februari jl. ingegaan.</text:p>
      <text:p text:style-name="ifm_p_ifm">Het kabinet acht het van groot belang om dit belangrijke momentum vast te houden, de wapenstilstand te bestendigen en de intra-Syrische politieke besprekingen te hervatten. Het kabinet onderstreept in dit verband dat alle betrokken partijen, inclusief Turkije, hun verantwoordelijkheid dienen te nemen om deze wapenstilstand stand te laten hou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Van Bommel over Turkse luchtaanvallen op Koerdische doelen in Syrië</dc:title>
    <meta:user-defined meta:name="OVERHEIDop.ParlID/DC.identifier">ah-tk-20152016-1792</meta:user-defined>
    <meta:user-defined meta:name="OVERHEIDop.vraagnummer">2016Z03335</meta:user-defined>
    <meta:user-defined meta:name="OVERHEIDop.aanhangselNummer">1792</meta:user-defined>
    <meta:user-defined meta:name="OVERHEIDop.AanhangselTypen/DC.type">Antwoord</meta:user-defined>
    <meta:user-defined meta:name="OVERHEIDop.Parlementair/DC.type">Aanhangsel van de Handelingen</meta:user-defined>
    <meta:user-defined meta:name="OVERHEIDop.indiener">H. van Bommel</meta:user-defined>
    <meta:user-defined meta:name="OVERHEIDop.ontvanger">A.G. Koenders</meta:user-defined>
    <meta:user-defined meta:name="OVERHEIDop.vergaderjaar">2015-2016</meta:user-defined>
    <meta:user-defined meta:name="DCTERMS.W3CDTF/OVERHEIDop.datumOntvangst">2016-03-08</meta:user-defined>
    <meta:user-defined meta:name="OVERHEID.StatenGeneraal/DC.creator">Tweede Kamer der Staten-Generaal</meta:user-defined>
    <dc:language>nl</dc:language>
    <meta:user-defined meta:name="DCTERMS.alternative"/>
    <meta:user-defined meta:name="DC.title">Antwoord op vragen van het lid Van Bommel over Turkse luchtaanvallen op Koerdische doelen in Syrië</meta:user-defined>
    <meta:user-defined meta:name="DCTERMS.W3CDTF/DCTERMS.available">2016-03-11</meta:user-defined>
    <meta:user-defined meta:name="OVERHEIDop.publicationName">Kamervragen (Aanhangsel)</meta:user-defined>
    <meta:user-defined meta:name="OVERHEID.Organisatietype/OVERHEID.organisationType">staten generaal</meta:user-defined>
    <meta:user-defined meta:name="DCTERMS.W3CDTF/DCTERMS.issued">2016-03-08</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