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79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0</text:p>
      <text:p text:style-name="ifm_p_font.roman_mt.3.76mm_ifm">Vragen van het lid <text:span text:style-name="ifm_span_font.bold_ifm">Sjoerdsma</text:span> (D66) aan de Ministers van Veiligheid en Justitie en van Buitenlandse Zaken over <text:span text:style-name="ifm_span_font.italic_ifm">opmerkingen van het Openbaar Ministerie (OM) over de vervolging van Julio Poch in Argentinië</text:span> (ingezonden 12 februari 2016).</text:p>
      <text:p text:style-name="ifm_p_font.roman_mt.3.76mm_ifm">Mededeling van Minister <text:span text:style-name="ifm_span_font.bold_ifm">Van der Steur</text:span> (Veiligheid en Justitie), mede namens de Minister van Buitenlandse Zaken (ontvangen 8 maart 2016).</text:p>
      <text:p text:style-name="ifm_p_mt.3.76mm_ifm">Vraag 1</text:p>
      <text:p text:style-name="ifm_p_ifm">Heeft u kennisgenomen van de kwalificatie door het OM dat het proces tegen Poch «nogal eigenaardig» verloopt en de opmerking «(j)e kunt nog niet zeggen dat er geen eerlijk proces is»?<text:note text:id="ID-2016Z03119-d37e58" text:note-class="footnote"><text:note-citation text:label="1 ">1</text:note-citation><text:note-body><text:p text:style-name="ifm_p_font.normal_size.6.93pt_mt..5mm_indent.-0.1161in_mleft.0.1161in_ifm">NRC Next, 16 december 2015,  http://www.nrc.nl/next/2015/12/16/krankzinnige-eis-tegen-piloot-poch-1570662</text:p></text:note-body></text:note></text:p>
      <text:p text:style-name="ifm_p_mt.3.76mm_ifm">Vraag 2</text:p>
      <text:p text:style-name="ifm_p_ifm">Kunt u uiteenzetten wat het OM precies bedoelt met «nogal eigenaardig» en wat precies is opgevallen in de gang van zaken?</text:p>
      <text:p text:style-name="ifm_p_mt.3.76mm_ifm">Vraag 3</text:p>
      <text:p text:style-name="ifm_p_ifm">Kunt u uiteenzetten wat het OM ten aanzien van een eerlijk proces bedoelt met «nog niet»? Bedoelt het OM aan te geven dat al sprake is van enige twijfel over de gang van zaken in het proces tegen Poch?</text:p>
      <text:p text:style-name="ifm_p_mt.3.76mm_ifm">Vraag 4</text:p>
      <text:p text:style-name="ifm_p_ifm">Deelt u de verbazing van het OM over de gang van zaken in het proces tegen Poch?</text:p>
      <text:p text:style-name="ifm_p_mt.3.76mm_ifm">Vraag 5</text:p>
      <text:p text:style-name="ifm_p_ifm">Op grond waarvan gingen zowel u als het OM bij de uitlevering van Poch ervan uit dat sprake zou zijn van een eerlijk en transparant proces?</text:p>
      <text:p text:style-name="ifm_p_mt.3.76mm_ifm">Vraag 6</text:p>
      <text:p text:style-name="ifm_p_ifm">Heeft u zich onlangs dan wel naar aanleiding van de strafeis die in december 2015 plaatsvond door het OM laten informeren over de gang van zaken in het proces tegen Poch?</text:p>
      <text:p text:style-name="ifm_p_mt.3.76mm_ifm">Vraag 7</text:p>
      <text:p text:style-name="ifm_p_ifm">Tegen de achtergrond dat Nederland heeft meegewerkt aan de uitlevering van Poch in de veronderstelling dat sprake zou zijn van een eerlijk en transparant proces, op welke wijze houdt u vinger aan de pols of daadwerkelijk sprake is van een eerlijk en transparant proces?</text:p>
      <text:p text:style-name="ifm_p_mt.3.76mm_ifm">Vraag 8</text:p>
      <text:p text:style-name="ifm_p_ifm">Gezien de betrokkenheid van Nederland bij de uitlevering van Poch aan Argentinië, het gegeven dat hij tevens de Nederlandse nationaliteit heeft en gezien de gerezen verbazing bij het OM over de gang van zaken in het strafproces, bent u bereid een onafhankelijk proceswaarnemer naar Argentinië te sturen die kan observeren of daadwerkelijk sprake is van een eerlijk proces en geen politiek proces zoals wordt gevreesd?</text:p>
      <text:h text:style-name="ifm_p_font.bold_mt.5.08mm_page.keep-with-next_ifm" text:outline-level="2">Mededeling</text:h>
      <text:p text:style-name="ifm_p_mt.4.23mm_ifm">Hierbij bericht ik u, mede namens de Minister van Buitenlandse Zaken, dat de schriftelijke vragen van het lid Sjoerdsma (D66) over opmerkingen van het Openbaar en Ministerie (OM) over de vervolging van Julio Poch in Argentinië (ingezonden 12 februari 2016)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Sjoerdsma over opmerkingen van het Openbaar en Ministerie (OM) over de vervolging van Julio Poch in Argentinië</dc:title>
    <meta:user-defined meta:name="OVERHEIDop.ParlID/DC.identifier">ah-tk-20152016-1790</meta:user-defined>
    <meta:user-defined meta:name="OVERHEIDop.vraagnummer">2016Z03119</meta:user-defined>
    <meta:user-defined meta:name="OVERHEIDop.aanhangselNummer">1790</meta:user-defined>
    <meta:user-defined meta:name="OVERHEIDop.AanhangselTypen/DC.type">Mededeling</meta:user-defined>
    <meta:user-defined meta:name="OVERHEIDop.Parlementair/DC.type">Aanhangsel van de Handelingen</meta:user-defined>
    <meta:user-defined meta:name="OVERHEIDop.indiener">S.W. Sjoerdsma</meta:user-defined>
    <meta:user-defined meta:name="OVERHEIDop.ontvanger">G.A. van der Steur</meta:user-defined>
    <meta:user-defined meta:name="OVERHEIDop.vergaderjaar">2015-2016</meta:user-defined>
    <meta:user-defined meta:name="DCTERMS.W3CDTF/OVERHEIDop.datumOntvangst">2016-03-08</meta:user-defined>
    <meta:user-defined meta:name="OVERHEID.StatenGeneraal/DC.creator">Tweede Kamer der Staten-Generaal</meta:user-defined>
    <dc:language>nl</dc:language>
    <meta:user-defined meta:name="DCTERMS.alternative"/>
    <meta:user-defined meta:name="DC.title">Uitstel beantwoording vragen van het lid Sjoerdsma over opmerkingen van het Openbaar en Ministerie (OM) over de vervolging van Julio Poch in Argentinië</meta:user-defined>
    <meta:user-defined meta:name="DCTERMS.W3CDTF/DCTERMS.available">2016-03-11</meta:user-defined>
    <meta:user-defined meta:name="OVERHEIDop.publicationName">Kamervragen (Aanhangsel)</meta:user-defined>
    <meta:user-defined meta:name="OVERHEID.Organisatietype/OVERHEID.organisationType">staten generaal</meta:user-defined>
    <meta:user-defined meta:name="DCTERMS.W3CDTF/DCTERMS.issued">2016-03-08</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