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7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9</text:p>
      <text:p text:style-name="ifm_p_font.roman_mt.3.76mm_ifm">Vragen van het lid <text:span text:style-name="ifm_span_font.bold_ifm">Van Dekken</text:span> (PvdA) aan de Ministers van Volksgezondheid, Welzijn en Sport en van Veiligheid en Justitie over <text:span text:style-name="ifm_span_font.italic_ifm">het bericht «Poging tot matchfixing in eredivisie»</text:span> (ingezonden 27 januari 2016).</text:p>
      <text:p text:style-name="ifm_p_font.roman_mt.3.76mm_ifm">Antwoord van Minister <text:span text:style-name="ifm_span_font.bold_ifm">Van der Steur</text:span> (Veiligheid en Justitie), mede namens de Minister van Volksgezondheid, Welzijn en Sport (ontvangen 8 maart 2016).</text:p>
      <text:p text:style-name="ifm_p_mt.3.76mm_ifm">Vraag 1</text:p>
      <text:p text:style-name="ifm_p_ifm">Wat vindt u van de pogingen van een Nederlandse productiemaatschappij om professionele voetbalspelers te benaderen met het verzoek of men bereid is wedstrijden te manipuleren?<text:note text:id="n1" text:note-class="footnote"><text:note-citation text:label="1 ">1</text:note-citation><text:note-body><text:p text:style-name="ifm_p_font.normal_size.6.93pt_mt..5mm_indent.-0.1161in_mleft.0.1161in_ifm">Poging tot matchfixing in eredivisie, Telegraaf, 26 januari 2016</text:p></text:note-body></text:note></text:p>
      <text:p text:style-name="ifm_p_mt.3.76mm_ifm">Antwoord 1</text:p>
      <text:p text:style-name="ifm_p_ifm">Ik keur deze handelwijze af.</text:p>
      <text:p text:style-name="ifm_p_mt.3.76mm_ifm">Vraag 2, 4</text:p>
      <text:p text:style-name="ifm_p_ifm">Weet u met welk specifiek verzoek en welke frequentie spelers benaderd zijn, en gaat dit om alle betaald voetbalorganisaties? Zo ja, welk verzoek en hoe vaak was dat? Kunt u mij informeren over opzet en inhoud van het onderzoek van het Openbaar Ministerie?</text:p>
      <text:p text:style-name="ifm_p_ifm">Op grond waarvan zijn de acties van de betrokken productiemaatschappij mogelijk strafbaar? Wanneer kan het Openbaar Ministerie tot vervolging overgaan, en overweegt u dat verzoek te doen?</text:p>
      <text:p text:style-name="ifm_p_mt.3.76mm_ifm">Antwoord 2, 4</text:p>
      <text:p text:style-name="ifm_p_ifm">Het Openbaar Ministerie (OM) heeft een signaal gekregen dat een speler benaderd zou zijn door mensen die geld boden om de wedstrijd te beïnvloeden. Daarop is een strafrechtelijk onderzoek gestart. Over de vraag op wie het onderzoek zich richt, doet het OM geen mededelingen. Fraude in de sport is een van de prioriteiten van het OM. Alle signalen die het OM ontvangt, worden onderzocht op aanknopingspunten voor strafrechtelijk onderzoek.</text:p>
      <text:p text:style-name="ifm_p_mt.3.76mm_ifm">Vraag 3</text:p>
      <text:p text:style-name="ifm_p_ifm">Vindt u dat alle pogingen tot het manipuleren van wedstrijden, of het nou gaat om sportief, financieel of journalistiek gewin, afkeuringswaardig zijn, of steunt u elk onderzoek naar het opsporen van matchfixing, corruptie of fraude binnen de sport? In hoeverre maakt dat in strafrechtelijke zin verschil?</text:p>
      <text:p text:style-name="ifm_p_mt.3.76mm_ifm">Antwoord 3</text:p>
      <text:p text:style-name="ifm_p_ifm">Elke poging om de integriteit van de sport aan te tasten keur ik af. Het is aan het OM om te beoordelen of daar een strafrechtelijk vervolg aan moet worden gegeven.</text:p>
      <text:p text:style-name="ifm_p_mt.3.76mm_ifm">Vraag 5</text:p>
      <text:p text:style-name="ifm_p_ifm">Vindt u het goed dat de KNVB direct clubdirecties en arbiters heeft ingelicht? Zijn er inmiddels meer spelers die de KNVB hebben ingelicht over pogingen tot manipulatie?</text:p>
      <text:p text:style-name="ifm_p_mt.3.76mm_ifm">Antwoord 5</text:p>
      <text:p text:style-name="ifm_p_ifm">Ja. Als er signalen zijn dat iets of iemand inbreuk probeert te maken op de integriteit van de sport, dan is het begrijpelijk dat KNVB, clubdirecties en arbiters elkaar daarvan op de hoogte brengen. Het is immers in ieders belang dat de competitie eerlijk verloopt. Het OM heeft een signaal gekregen dat een speler benaderd zou zijn door mensen die geld boden om de wedstrijd te beïnvloeden.</text:p>
      <text:p text:style-name="ifm_p_mt.3.76mm_ifm">Vraag 6</text:p>
      <text:p text:style-name="ifm_p_ifm">Mocht de beantwoording van bovenstaande vragen worden belemmerd door het feit dat er een strafrechtelijk onderzoek in deze loopt, wilt u deze vragen dan beantwoorden na afloop van het strafrechtelijk onderzoek of een eventueel strafrechtelijk vervolgtraject»?</text:p>
      <text:p text:style-name="ifm_p_mt.3.76mm_ifm">Antwoord 6</text:p>
      <text:p text:style-name="ifm_p_ifm">Daar kan ik nu nog geen toezegging over doen. Dit is afhankelijk van het onderzoek van het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Dekken over het bericht 'Poging tot matchfixing in eredivisie'</dc:title>
    <meta:user-defined meta:name="OVERHEIDop.ParlID/DC.identifier">ah-tk-20152016-1789</meta:user-defined>
    <meta:user-defined meta:name="OVERHEIDop.vraagnummer">2016Z01571</meta:user-defined>
    <meta:user-defined meta:name="OVERHEIDop.aanhangselNummer">1789</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G.A. van der Steur</meta:user-defined>
    <meta:user-defined meta:name="OVERHEIDop.vergaderjaar">2015-2016</meta:user-defined>
    <meta:user-defined meta:name="DCTERMS.W3CDTF/OVERHEIDop.datumOntvangst">2016-03-08</meta:user-defined>
    <meta:user-defined meta:name="OVERHEID.StatenGeneraal/DC.creator">Tweede Kamer der Staten-Generaal</meta:user-defined>
    <dc:language>nl</dc:language>
    <meta:user-defined meta:name="DCTERMS.alternative"/>
    <meta:user-defined meta:name="DC.title">Antwoord op vragen van het lid Van Dekken over het bericht 'Poging tot matchfixing in eredivisie'</meta:user-defined>
    <meta:user-defined meta:name="DCTERMS.W3CDTF/DCTERMS.available">2016-03-11</meta:user-defined>
    <meta:user-defined meta:name="OVERHEIDop.publicationName">Kamervragen (Aanhangsel)</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