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de leden <text:span text:style-name="ifm_span_font.bold_ifm">Pechtold</text:span> en <text:span text:style-name="ifm_span_font.bold_ifm">Swinkels</text:span> (beiden D66) aan de Ministers van Veiligheid en Justitie en van Defensie over <text:span text:style-name="ifm_span_font.italic_ifm">het in vreemde krijgsdienst treden</text:span> (ingezonden 21 januari 2016).</text:p>
      <text:p text:style-name="ifm_p_font.roman_mt.3.76mm_ifm">Antwoord van Minister <text:span text:style-name="ifm_span_font.bold_ifm">Van der Steur</text:span> (Veiligheid en Justitie) (ontvangen 8 maart 2016).</text:p>
      <text:p text:style-name="ifm_p_mt.3.76mm_ifm">Vraag 1</text:p>
      <text:p text:style-name="ifm_p_ifm">Is het waar dat een Nederlandse man is opgepakt omdat hij zegt aan de zijde van de Koerdische militie Volksbeschermingseenheden (Yekîneyên Parastina Gel, YPG) te hebben deelgenomen aan de strijd tegen IS?</text:p>
      <text:p text:style-name="ifm_p_mt.3.76mm_ifm">Antwoord 1</text:p>
      <text:p text:style-name="ifm_p_ifm">De politie heeft woensdag 13 januari 2016 in Arnhem een 47-jarige Nederlandse man aangehouden die wordt verdacht van betrokkenheid bij het doden van ISIS-strijders in Syrië. De man zou in Syrië hebben gestreden aan de zijde van de Koerdische volksmilitie YPG.</text:p>
      <text:p text:style-name="ifm_p_mt.3.76mm_ifm">Vraag 2</text:p>
      <text:p text:style-name="ifm_p_ifm">Is het waar dat het Nederlanders verboden is om in vreemde krijgsdienst te treden? Is het waar dat tevens Nederlanders verboden is zich aan te sluiten bij een terroristische organisatie?</text:p>
      <text:p text:style-name="ifm_p_mt.3.76mm_ifm">Antwoord 2</text:p>
      <text:p text:style-name="ifm_p_ifm">Ja. In artikel 101 van het Wetboek van Strafrecht is het Nederlanders verboden, in het vooruitzicht van een oorlog met een buitenlandse mogendheid, vrijwillig bij deze mogendheid in krijgsdienst te treden. Daarnaast is het op grond van artikel 140a van het Wetboek van Strafrecht verboden deel te nemen aan een organisatie die tot oogmerk heeft het plegen van terroristische misdrijven.</text:p>
      <text:p text:style-name="ifm_p_mt.3.76mm_ifm">Vraag 3</text:p>
      <text:p text:style-name="ifm_p_ifm">Kunt u bevestigen dat de Koerden een bondgenoot zijn van Nederland in de strijd tegen ISIS, dat deze Koerden worden getraind door Nederland, en dat de Koerdische YPG niet wordt gezien als een terroristische organisatie?</text:p>
      <text:p text:style-name="ifm_p_mt.3.76mm_ifm">Antwoord 3</text:p>
      <text:p text:style-name="ifm_p_ifm">De Koerden vormen geen homogene groep. Sommige Koerdische groeperingen zijn medestanders in de strijd tegen ISIS. Nederland verzorgt infanterietraining voor de Peshmerga, die onderdeel uitmaken van de Iraakse strijdkrachten. De Syrische Koerden vormen evenmin een homogene groep. Veruit de grootste groepering is de PYD. De gewapende tak van de PYD – de YPG – wordt door de VS in de strijd tegen ISIS in Syrië gezien als een effectieve militaire partner, althans in Koerdisch gebied. De YPG komt noch op de Nederlandse terrorismelijst, noch op de lijsten van terroristische organisaties van de Europese Unie en de Verenigde Naties voor.</text:p>
      <text:p text:style-name="ifm_p_mt.3.76mm_ifm">Vraag 4</text:p>
      <text:p text:style-name="ifm_p_ifm">Is het waar dat het Openbaar Ministerie (OM) eerder heeft verklaard: «Vroeger was het in dienst treden bij buitenlandse strijdkrachten strafbaar, nu is het niet langer verboden. Je mag alleen niet deelnemen aan een strijd tegen Nederland»?<text:note text:id="ID-2016Z01121-d37e79" text:note-class="footnote"><text:note-citation text:label="1 ">1</text:note-citation><text:note-body><text:p text:style-name="ifm_p_font.normal_size.6.93pt_mt..5mm_indent.-0.1161in_mleft.0.1161in_ifm">De Telegraaf, 14 oktober 2014, http://www.telegraaf.nl/binnenland/23200398/__Vechten_tegen_ISIS_mag__.html.</text:p></text:note-body></text:note></text:p>
      <text:p text:style-name="ifm_p_mt.3.76mm_ifm">Antwoord 4</text:p>
      <text:p text:style-name="ifm_p_ifm">Voor de beantwoording van deze vraag verwijs ik u naar het antwoord op vraag 4 van de leden Bontes en Van Klaveren (Aanhangsel Handelingen, vergaderjaar 2015–2016, nr. 1787).</text:p>
      <text:p text:style-name="ifm_p_mt.3.76mm_ifm">Vraag 5</text:p>
      <text:p text:style-name="ifm_p_ifm">Kunt u toelichten hoe het oppakken van de Nederlandse man die verklaart aan de zijde van de Koerdische YPG te hebben gestreden tegen ISIS zich verhoudt tot de eerdere uitlating van het OM zoals hierboven weergegeven?</text:p>
      <text:p text:style-name="ifm_p_mt.3.76mm_ifm">Antwoord 5</text:p>
      <text:p text:style-name="ifm_p_ifm">Voor de beantwoording van deze vraag verwijs ik u naar het antwoord op vraag 4 van de leden Bontes en Van Klaveren (Aanhangsel Handelingen, vergaderjaar 2015–2016, nr. 1787).</text:p>
      <text:p text:style-name="ifm_p_ifm">Het onderzoek door het Openbaar Ministerie naar Jitse A. loopt nog. Ik ga niet in op een individuele casus die nog onderwerp is van een strafrechtelijk onderzoek.</text:p>
      <text:p text:style-name="ifm_p_mt.3.76mm_ifm">Vraag 6</text:p>
      <text:p text:style-name="ifm_p_ifm">Kunt u tevens toelichten op basis waarvan de Nederlandse man als verdachte is aangemerkt en waarop de verdenking berust?</text:p>
      <text:p text:style-name="ifm_p_mt.3.76mm_ifm">Antwoord 6</text:p>
      <text:p text:style-name="ifm_p_ifm">Het onderzoek door het Openbaar Ministerie naar Jitse A. loopt nog. Ik ga niet in op een individuele casus die nog onderwerp is van een strafrechtelijk onderzoek.</text:p>
      <text:p text:style-name="ifm_p_mt.3.76mm_ifm">Vraag 7, 8</text:p>
      <text:p text:style-name="ifm_p_ifm">Kunt u exact toelichten wat u verstaat onder het begrip vreemde krijgsdienst, zoals dat wordt gebruikt in artikel 205 van het Wetboek van Strafrecht en artikel 15, eerste lid, van het Rijkswet op het Nederlanderschap?</text:p>
      <text:p text:style-name="ifm_p_ifm">Deelt u de mening dat het begrip vreemde krijgsdienst nogal achterhaald is, aangezien er nauwelijks nog sprake is van strijd tussen en tegen statelijke actoren, maar in plaats daarvan de vijand steeds diffuser wordt en vooral wordt gevochten tegen non-statelijke actoren zoals terroristische organisaties, milities en wat dies meer zij? Deelt u tevens de mening dat het begrip «vreemde krijgsdienst» daarom aan herziening toe is? Kunt u uw antwoord toelichten?</text:p>
      <text:p text:style-name="ifm_p_mt.3.76mm_ifm">Antwoord 7, 8</text:p>
      <text:p text:style-name="ifm_p_ifm">In artikel 205 van het Wetboek van Strafrecht is het, zonder toestemming van de Koning, werven voor vreemde krijgsdienst/gewapende strijd strafbaar gesteld. Onder krijgsdienst wordt verstaan alle dienst die gewapenderhand optreden in een oorlog meebrengt en daarnaast dienst bij elke organisatie die naar het recht van het betrokken land tot de krijgsmacht behoort. Onder vreemde krijgsdienst vallen ook strijdgroepen en milities (vgl. 28 463, nr. 8, blz. 4). De Wet terroristische misdrijven (Stb. 2004, 290) heeft in 2004 de strafbaarstelling van artikel 205 van het Wetboek van Strafrecht uitgebreid. Sindsdien is rekrutering ook strafbaar indien het betrekking heeft op het werven van personen met het oog op hun rechtstreekse inzet ten behoeve van de islamitische of een anderszins gewapende en gewelddadige strijd zonder dat daarbij aantoonbaar sprake hoeft te zijn van krijgsdienst. Daarbij is overigens uitdrukkelijk en terecht overwogen dat bedoelde uitbreiding geen enkele wijziging zou aanbrengen in de toepasselijkheid van de strafbepaling met betrekking tot werving in verband met bestaande conflicten in de wereld, waarbij bijvoorbeeld krijgsdiensten van al dan niet bevriende naties betrokken zijn (Kamerstuk 28 463, nr. 10, blz. 9).</text:p>
      <text:p text:style-name="ifm_p_ifm">In artikel 15, eerste lid van de Rijkswet op het Nederlanderschap is het vrijwillig in vreemde krijgsdienst treden van een staat die betrokken is bij gevechtshandelingen tegen het Koninkrijk dan wel tegen een bondgenootschap waarvan het Koninkrijk lid is een grond voor verlies van het Nederlanderschap. Blijkens de parlementaire geschiedenis gaat het hier expliciet om deelname bij een statelijke actor. Deelname aan paramilitaire organisaties leidt dus niet tot verlies op deze grond. Op grond van artikel 14, tweede lid van de huidige Rijkswet op het Nederlanderschap kan het Nederlanderschap evenwel wel worden ingetrokken na onherroepelijke veroordeling op grond van (onder andere) artikel 140a van het Wetboek van Strafrecht. Om intrekking van het Nederlanderschap ook mogelijk te maken in het belang van de nationale veiligheid bij deelname aan een terroristische organisatie heb ik op 9 december een wetsvoorstel bij uw Kamer ingediend (Kamerstuk 34 356 (R2064)).</text:p>
      <text:p text:style-name="ifm_p_ifm">Tegen de achtergrond van het voorgaande zie ik geen aanleiding voor een herziening van het begrip «vreemde krijgsdienst» in bovengenoemde wetsbepa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echtold en Swinkels over het in vreemde krijgsdienst treden</dc:title>
    <meta:user-defined meta:name="OVERHEIDop.ParlID/DC.identifier">ah-tk-20152016-1785</meta:user-defined>
    <meta:user-defined meta:name="OVERHEIDop.vraagnummer">2016Z01121</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Pechtold en Swinkels over het in vreemde krijgsdienst tred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