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Van Toorenburg</text:span> (CDA) aan de Staatssecretaris van Veiligheid en Justitie over <text:span text:style-name="ifm_span_font.italic_ifm">het bericht «Boeven de baas in bajes»</text:span> (ingezonden 24 februari 2016).</text:p>
      <text:p text:style-name="ifm_p_font.roman_mt.3.76mm_ifm">Antwoord van Staatssecretaris <text:span text:style-name="ifm_span_font.bold_ifm">Dijkhoff</text:span> (Veiligheid en Justitie) (ontvangen 8 maart 2016).</text:p>
      <text:p text:style-name="ifm_p_mt.3.76mm_ifm">Vraag 1</text:p>
      <text:p text:style-name="ifm_p_ifm">Wat is uw reactie op de zorgen die bewaarders in de Psychiatrische Inrichting (PI) Alphen a/d Rijn hebben geuit naar De Telegraaf over het regime en de handhaving binnen de inrichting?<text:note text:id="ID-2016Z03883-d37e58" text:note-class="footnote"><text:note-citation text:label="1 ">1</text:note-citation><text:note-body><text:p text:style-name="ifm_p_font.normal_size.6.93pt_mt..5mm_indent.-0.1161in_mleft.0.1161in_ifm">«Boeven de baas in bajes», De Telegraaf, 22 februari 2016.</text:p></text:note-body></text:note></text:p>
      <text:p text:style-name="ifm_p_mt.3.76mm_ifm">Antwoord 1</text:p>
      <text:p text:style-name="ifm_p_ifm">Zoals ik ook heb aangegeven in de antwoorden op de vragen van het lid Kooiman (SP)(Aanhangsels Handelingen, vergaderjaar 2015–2016, nrs. 1781 en 1783) en het lid Helder (PVV) (Aanhangsel Handelingen, vergaderjaar 2015–2016, nr. 1782) heb ik mij naar aanleiding van de bewering in bovenstaande berichten laten informeren door de leiding van de Dienst Justitiële Inrichtingen (DJI), de vestigingsdirecteuren en de ondernemingsraden van de in de berichten genoemde penitentiaire inrichtingen. Zij hebben aangegeven zich niet te herkennen in de kritiek die naar buiten is gebracht. Toch heb ik gelet op deze verschillende geluiden en het grote belang van integriteit in een organisatie als DJI, de Inspectie Veiligheid en Justitie (IVenJ) verzocht haar reeds in haar werkprogramma 2016 aangekondigde onderzoek in het gevangeniswezen naar contrabande en integriteitskwesties, naar voren te halen. Het werkprogramma 2016 van de IVenJ is uw Kamer aangeboden bij brief van 12 januari jl<text:note text:id="ID-1784-d37e75" text:note-class="footnote"><text:note-citation text:label="2 ">2</text:note-citation><text:note-body><text:p text:style-name="ifm_p_font.normal_size.6.93pt_mt..5mm_indent.-0.1161in_mleft.0.1161in_ifm">Kamerstuk 34 300 VI, nr. 73.</text:p></text:note-body></text:note>. Voorts heb ik DJI gevraagd bij haar medewerkers nogmaals het integriteitsbeleid onder de aandacht te brengen.</text:p>
      <text:p text:style-name="ifm_p_mt.3.76mm_ifm">Vraag 2</text:p>
      <text:p text:style-name="ifm_p_ifm">Hoeveel en wat voor type wapens hebben de cel-inspecties de afgelopen weken opgeleverd in de PI?<text:note text:id="ID-2016Z03883-d37e72" text:note-class="footnote"><text:note-citation text:label="3 ">3</text:note-citation><text:note-body><text:p text:style-name="ifm_p_font.normal_size.6.93pt_mt..5mm_indent.-0.1161in_mleft.0.1161in_ifm">Idem.</text:p></text:note-body></text:note> Hoe is het mogelijk dat deze naar binnen zijn gesmokkeld, zoals dat klaarblijkelijk ook het geval is geweest met drugs en telefoons?</text:p>
      <text:p text:style-name="ifm_p_mt.3.76mm_ifm">Antwoord 2</text:p>
      <text:p text:style-name="ifm_p_ifm">Er zijn in de maand februari twee steekvoorwerpen aangetroffen in de PI Alphen aan den Rijn. Ondanks alle preventieve en repressieve maatregelen die door het gevangeniswezen worden getroffen worden kan het voorkomen dat tijdens cel-inspecties verboden goederen worden aangetroffen. Ik betreur dat.</text:p>
      <text:p text:style-name="ifm_p_mt.3.76mm_ifm">Vraag 3</text:p>
      <text:p text:style-name="ifm_p_ifm">Kunt u bevestigen dat de directie van de PI Alphen a/d Rijn op 21 februari jl. twee medewerkers van deze PI de toegang heeft ontzegd? Wat is de reden daarvoor geweest?</text:p>
      <text:p text:style-name="ifm_p_mt.3.76mm_ifm">Antwoord 3</text:p>
      <text:p text:style-name="ifm_p_ifm">Ja. De reden daarvoor zijn vermoedens van niet-integer gedrag. Er loopt een onderzoek door Bureau Veiligheid en Integriteit.</text:p>
      <text:p text:style-name="ifm_p_mt.3.76mm_ifm">Vraag 4</text:p>
      <text:p text:style-name="ifm_p_ifm">Sinds wanneer is vanuit het Ministerie van V&amp;J al onderzoek gaande naar de veiligheidssituatie in de gevangenis?<text:note text:id="ID-2016Z03883-d37e93" text:note-class="footnote"><text:note-citation text:label="4 ">4</text:note-citation><text:note-body><text:p text:style-name="ifm_p_font.normal_size.6.93pt_mt..5mm_indent.-0.1161in_mleft.0.1161in_ifm">«Bajes dekmantel voor boevenhoofdkwartier», Algemeen Dagblad, 23 februari 2016.</text:p></text:note-body></text:note> Wat is de aanleiding hiervoor, is de Kamer hierover destijds geïnformeerd en wat zijn de (tussentijdse) resultaten hiervan?</text:p>
      <text:p text:style-name="ifm_p_mt.3.76mm_ifm">Antwoord 4</text:p>
      <text:p text:style-name="ifm_p_ifm">De IVenJ onderzoekt als onafhankelijk, onpartijdig en deskundig toezichthouder de kwaliteit van de taakuitvoering door organisaties werkzaam op het terrein van veiligheid en justitie, waaronder het gevangeniswezen. Bij incidenten beoordeelt de IVenJ of nader onderzoek nodig is.</text:p>
      <text:p text:style-name="ifm_p_mt.3.76mm_ifm">Vraag 5</text:p>
      <text:p text:style-name="ifm_p_ifm">Hoe is het mogelijk dat een medewerker van de PI niet goed gescreend is blijkens diens lidmaatschap bij de motorclub Satudarah?<text:note text:id="ID-2016Z03883-d37e109" text:note-class="footnote"><text:note-citation text:label="5 ">5</text:note-citation><text:note-body><text:p text:style-name="ifm_p_font.normal_size.6.93pt_mt..5mm_indent.-0.1161in_mleft.0.1161in_ifm">Idem.</text:p></text:note-body></text:note> Hoelang is deze persoon werkzaam geweest bij de PI en wordt de link tussen diens lidmaatschap en uitgevoerde werkzaamheden/mogelijk strafbare feiten binnen de PI onderzocht komende tijd?</text:p>
      <text:p text:style-name="ifm_p_mt.3.76mm_ifm">Antwoord 5</text:p>
      <text:p text:style-name="ifm_p_ifm">Er is mij niet bekend dat een medewerker van de PI Alphen aan den Rijn lid zou zijn van de motorclub Satudarah.</text:p>
      <text:p text:style-name="ifm_p_mt.3.76mm_ifm">Vraag 6</text:p>
      <text:p text:style-name="ifm_p_ifm">Waar blijkt uit dat sommigen PI-werkers (piw’ers) te nauwe banden onderhielden met gedetineerden? Was dat in het bijzonder op bepaalde afdelingen het geval, zo ja welke?</text:p>
      <text:p text:style-name="ifm_p_mt.3.76mm_ifm">Vraag 7</text:p>
      <text:p text:style-name="ifm_p_ifm">Kunt u aangeven welke integriteitsregels de afgelopen maanden zijn geschonden door piw’ers in de PI Alphen a/d Rijn en de PI Ter Peel en wat daarvan de consequenties mogelijk zijn geweest, ook ten aanzien van het plegen van strafbare feiten binnen de PI?<text:note text:id="ID-2016Z03883-d37e130" text:note-class="footnote"><text:note-citation text:label="6 ">6</text:note-citation><text:note-body><text:p text:style-name="ifm_p_font.normal_size.6.93pt_mt..5mm_indent.-0.1161in_mleft.0.1161in_ifm">«Wie bewaakt de bewakers?» De Telegraaf, 23 februari 2016.</text:p></text:note-body></text:note></text:p>
      <text:p text:style-name="ifm_p_mt.3.76mm_ifm">Antwoord 6 en 7</text:p>
      <text:p text:style-name="ifm_p_ifm">In 2015 is in één geval melding gemaakt bij het Bureau Integriteit en Veiligheid dat er in de locatie Ter Peel van de PI Zuid-Oost sprake was van te nauwe banden tussen een PIW’er en een gedetineerde. Naar betrokkene loopt een disciplinair onderzoek. De overige meldingen van niet-integer gedrag in de PI Ter Peel betroffen het gebruik van inloggegevens van een ander, oneigenlijk gebruik van een studievoorschot, mogelijke invoer van verboden goederen en een relatie met een ex-gedetineerde.</text:p>
      <text:p text:style-name="ifm_p_ifm">De afgelopen maanden zijn er in de PI Alphen aan den Rijn geen feiten bekend geworden dat PIW’ers integriteitsregels geschonden zouden hebben. Er zijn in de PI Alphen aan de Rijn evenmin meldingen gedaan van te nauwe banden tussen een PIW’er en een gedetineerde.</text:p>
      <text:p text:style-name="ifm_p_mt.3.76mm_ifm">Vraag 8</text:p>
      <text:p text:style-name="ifm_p_ifm">Welke tijdelijke maatregelen worden door u c.q. de directie genomen in de PI Alphen a/d Rijn en de PI Ter Peel, teneinde verdere escalatie en ordeproblemen binnen de inrichting te voorkomen, in afwachting van de uitkomsten van de lopende onderzoeken?</text:p>
      <text:p text:style-name="ifm_p_ifm">Kunt u garanderen dat gedetineerden niet vooraf worden gewaarschuwd voor cel-inspecties en de beschikbare apparatuur om mobiele telefoons te ontdekken gewoon wordt ingezet?</text:p>
      <text:p text:style-name="ifm_p_mt.3.76mm_ifm">Antwoord 8</text:p>
      <text:p text:style-name="ifm_p_ifm">Na het verschijnen van de berichten in de pers heeft de directie van de PI Ter Peel gevraagd of de in PI Ter Peel werkzame geestelijk verzorgers, de Commissie van Toezicht, de vertrouwenspersonen, de OR en de Gedetineerdencommissie (Gedeco) zich herkennen in het beeld dat in de pers is geschetst. Dat bleek niet het geval. De directie heeft zowel aan het personeel als aan gedetineerden nog eens nadrukkelijk gevraagd of er zaken spelen en deze te melden bij leidinggevenden of desgewenst bij vertrouwenspersonen. Ik roep hen hiertoe ook op. Daarnaast is besloten dat vertrouwenspersonen in samenwerking met medewerkers van het Opleidingsinstituut van DJI de teams bezoeken om casuïstiek te bespreken en daarmee het thema integriteit opnieuw nadrukkelijk onder de aandacht van de medewerkers te brengen. Ook in de PI Alphen aan den Rijn zijn onder meer de OR, de Commissie van Toezicht, de Gedeco en de medewerkers is besproken of zij zich herkennen in het geschetste beeld. Dat bleek niet het geval te zijn.</text:p>
      <text:p text:style-name="ifm_p_ifm">Zoals ik eveneens heb aangegeven in antwoord op een vraag hierover van het lid Kooiman (SP) dienen (cel-)inspecties uiteraard onaangekondigd te worden uitgevoerd. Indien geconstateerd wordt dat een medewerker een cel-inspectie bij gedetineerden heeft aangekondigd, wordt dat beschouwd als een ernstige inbreuk op de integriteit die een DJI-medewerker in acht moet houden en worden er passende maatregelen tegen betrokkene genomen.</text:p>
      <text:p text:style-name="ifm_p_mt.3.76mm_ifm">Vraag 9</text:p>
      <text:p text:style-name="ifm_p_ifm">Kunt u aangeven hoeveel piw’ers beschikbaar zijn op het aantal gedetineerden per afdeling in de PI Alphen a/d Rijn en de PI Ter Peel? Kunt u voorts per afdeling aangeven met hoeveel aantal piw’ers de afgelopen vier jaar deze bezetting is afgenomen?</text:p>
      <text:p text:style-name="ifm_p_mt.3.76mm_ifm">Vraag 10</text:p>
      <text:p text:style-name="ifm_p_ifm">Erkent u dat, door de bezuinigingen op het gevangeniswezen tijdens deze regeerperiode, de bezetting sterk is afgenomen in meerdere inrichtingen van gevangenispersoneel per gedetineerde? Wat is daarvan het concrete gevolg voor de handhaafbaarheid van de orde en geconstateerde problemen in de PI Alphen a/d Rijn en de PI Ter Peel?</text:p>
      <text:p text:style-name="ifm_p_mt.3.76mm_ifm">Antwoord 9 en 10</text:p>
      <text:p text:style-name="ifm_p_ifm">Door het gevangeniswezen worden vaste normen gehanteerd ten aanzien van de inzet van het uitvoerende personeel in verhouding tot het aantal gedetineerden. Daarin zijn geen wijzigingen aangebracht als gevolg van de doorgevoerde bezuinigingen. Dit betekent dat er bij 24 uitgesloten gedetineerden minimaal 2 medewerkers op de afdeling aanwezig moeten zijn. In de praktijk zijn er echter ook afdelingen die net groter zijn dan het genoemde aantal van 24. In dat geval kan in samenspraak met de lokale OR besloten worden om bij bijvoorbeeld 26 of 28 uitgesloten gedetineerden, dan wel in verband met het gevoerde regime te volstaan met 2 medewerkers op de afdeling.</text:p>
      <text:p text:style-name="ifm_p_mt.3.76mm_ifm">Vraag 11</text:p>
      <text:p text:style-name="ifm_p_ifm">Wat is de stand van zaken ten aanzien van het onderzoek naar een sterfgeval van een gedetineerde in de PI Alphen a/d Rijn in juni 2015?</text:p>
      <text:p text:style-name="ifm_p_mt.3.76mm_ifm">Antwoord 11</text:p>
      <text:p text:style-name="ifm_p_ifm">Er is naar aanleiding van het overlijden van een gedetineerde in juni 2015 op verzoek van de vestigingsdirecteur een calamiteitenonderzoek ingesteld. De uitkomsten van dit calamiteitenonderzoek zijn inmiddels door de vestigingsdirecteur aan de Inspectie voor de Gezondheidszorg (IGZ) gezonden. Naast het calamiteitenonderzoek is er naar aanleiding van dit overlijden door het openbaar ministerie een strafrechtelijk onderzoek ingesteld. Dit onderzoek loopt nog.</text:p>
      <text:p text:style-name="ifm_p_mt.3.76mm_ifm">Vraag 12</text:p>
      <text:p text:style-name="ifm_p_ifm">Klopt het dat er een recent sterfgeval is geweest van een gevangene in de PI Vught, wat geen plek heeft gekregen in het onderzoek waarvan de resultaten recentelijk bekend zijn gemaakt door de inspectie V&amp;J?<text:note text:id="ID-2016Z03883-d37e170" text:note-class="footnote"><text:note-citation text:label="7 ">7</text:note-citation><text:note-body><text:p text:style-name="ifm_p_font.normal_size.6.93pt_mt..5mm_indent.-0.1161in_mleft.0.1161in_ifm">Idem.</text:p></text:note-body></text:note> Kunt u aangeven of dit een niet-natuurlijk overlijden betrof en wat de achtergrond hiervan is?</text:p>
      <text:p text:style-name="ifm_p_mt.3.76mm_ifm">Antwoord 12</text:p>
      <text:p text:style-name="ifm_p_ifm">Het klopt dat een gedetineerde in het Penitentiair Psychiatrisch Centrum (PPC) Vught op 28 januari 2016 in het ziekenhuis is overleden aan de gevolgen van brandstichting op zijn cel. Zoals gebruikelijk bij overlijden in detentie is dit incident gemeld bij de IGZ en de IVenJ. De IVenJ heeft naar aanleiding hiervan een oriënterend bezoek afgelegd aan de PI. Door DJI wordt een calamiteitenonderzoek en een veiligheidsonderzoek uitgevoerd. De uitkomsten van het calamiteitenonderzoek worden door de vestigingsdirecteur toegestuurd aan de IGZ. Voormeld incident maakt geen deel uit van het onderzoek dat door de IVenJ is uitgevoerd en waarvan het rapport op 22 februari 2016 aan uw Kamer is gezonden. Het onderzoek gaat niet over overlijdensgevallen in de PI Vught en is bovendien opgeleverd in januari 2016 voordat betrokkene is ov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Boeven de baas in bajes’</dc:title>
    <meta:user-defined meta:name="OVERHEIDop.ParlID/DC.identifier">ah-tk-20152016-1784</meta:user-defined>
    <meta:user-defined meta:name="OVERHEIDop.vraagnummer">2016Z03883</meta:user-defined>
    <meta:user-defined meta:name="OVERHEIDop.aanhangselNummer">178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K.H.D.M. Dijkhoff</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Van Toorenburg over het bericht ‘Boeven de baas in bajes’</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