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3</text:p>
      <text:p text:style-name="ifm_p_font.roman_mt.3.76mm_ifm">Vragen van het lid <text:span text:style-name="ifm_span_font.bold_ifm">Kooiman</text:span> (SP) aan de Staatssecretaris van Veiligheid en Justitie over <text:span text:style-name="ifm_span_font.italic_ifm">boeven die de baas zijn in de bajes</text:span> (ingezonden 25 februari 2016).</text:p>
      <text:p text:style-name="ifm_p_font.roman_mt.3.76mm_ifm">Antwoord van Staatssecretaris <text:span text:style-name="ifm_span_font.bold_ifm">Dijkhoff</text:span> (Veiligheid en Justitie) (ontvangen 8 maart 2016).</text:p>
      <text:p text:style-name="ifm_p_mt.3.76mm_ifm">Vraag 1</text:p>
      <text:p text:style-name="ifm_p_ifm">Herinnert u zich mijn vragen over het bericht dat bewaarders aangeven dat langgestrafte gedetineerden de dienst uitmaken in de PI Alphen aan den Rijn?<text:note text:id="ID-2016Z03950-d37e58" text:note-class="footnote"><text:note-citation text:label="1 ">1</text:note-citation><text:note-body><text:p text:style-name="ifm_p_font.normal_size.6.93pt_mt..5mm_indent.-0.1161in_mleft.0.1161in_ifm">«Boeven de baas in de bajes», Telegraaf, pagina’s 1 en 3, 22 februari 2016 &amp; 2016Z03837</text:p></text:note-body></text:note></text:p>
      <text:p text:style-name="ifm_p_mt.3.76mm_ifm">Antwoord 1</text:p>
      <text:p text:style-name="ifm_p_ifm">Ja.</text:p>
      <text:p text:style-name="ifm_p_mt.3.76mm_ifm">Vraag 2</text:p>
      <text:p text:style-name="ifm_p_ifm">Wat is uw reactie op het bericht dat dezelfde soort misstanden plaatsvinden in de PI De Schie?<text:note text:id="ID-2016Z03950-d37e72" text:note-class="footnote"><text:note-citation text:label="2 ">2</text:note-citation><text:note-body><text:p text:style-name="ifm_p_font.normal_size.6.93pt_mt..5mm_indent.-0.1161in_mleft.0.1161in_ifm">http://www.ad.nl/ad/nl/1038/Rotterdam/article/detail/4250488/2016/02/24/Van-alles-over-de-toonbank-in-Rotterdamse-gevangenis.dhtml</text:p></text:note-body></text:note> Kloppen de feiten zoals gesteld in dit artikel? Kunt u uw antwoord toelichten?</text:p>
      <text:p text:style-name="ifm_p_mt.3.76mm_ifm">Antwoord 2</text:p>
      <text:p text:style-name="ifm_p_ifm">De directie en medewerkers van locatie De Schie van de Penitentiaire Inrichting (PI) Rotterdam hebben mij laten weten dat zij zich niet herkennen in de veronderstelling dat (langgestrafte) gedetineerden «de dienst zouden uitmaken» op Locatie De Schie, alsook dat er zich in de afgelopen periode geen incidenten hebben voorgedaan waarbij de gezagsverhouding tussen gedetineerden en personeel in het geding was.</text:p>
      <text:p text:style-name="ifm_p_mt.3.76mm_ifm">Vraag 3</text:p>
      <text:p text:style-name="ifm_p_ifm">Zijn er acties ondernomen naar aanleiding van het incident met een bewaarder die verdacht werd van het binnensmokkelen van mobiele telefoons en anabolen?</text:p>
      <text:p text:style-name="ifm_p_mt.3.76mm_ifm">Antwoord 3</text:p>
      <text:p text:style-name="ifm_p_ifm">In het voorjaar 2015 is een PIW’er van Locatie De Schie de toegang tot de inrichting ontzegd vanwege niet-integer gedrag. Het binnensmokkelen van anabolen en telefoons is evenwel niet aangetoond.</text:p>
      <text:p text:style-name="ifm_p_mt.3.76mm_ifm">Vraag 4</text:p>
      <text:p text:style-name="ifm_p_ifm">In hoeverre hebben er onaangekondigde cel-inspecties plaatsgevonden? Wat is daaruit gekomen?</text:p>
      <text:p text:style-name="ifm_p_mt.3.76mm_ifm">Antwoord 4</text:p>
      <text:p text:style-name="ifm_p_ifm">Iedere dag vinden in de locatie De Schie onaangekondigde cel-inspecties plaats. Sinds het begin van dit jaar zijn daarbij onder meer drie telefoons, 2 USB-sticks en softdrugs aangetroffen.</text:p>
      <text:p text:style-name="ifm_p_mt.3.76mm_ifm">Vraag 5</text:p>
      <text:p text:style-name="ifm_p_ifm">Kunt u reageren op de beschuldiging dat sommige personeelsleden tussen de middag naar huis gaan en ongecontroleerd bepaalde handel de PI in kan worden gesmokkeld?</text:p>
      <text:p text:style-name="ifm_p_mt.3.76mm_ifm">Antwoord 5</text:p>
      <text:p text:style-name="ifm_p_ifm">Bij het uitvoeren van toegangscontroles wordt geen rekening gehouden met het feit dat iemand al eerder op die dag is gecontroleerd. Bij terugkomst geldt een zelfde procedure als bij het beginnen van een dienst.</text:p>
      <text:p text:style-name="ifm_p_mt.3.76mm_ifm">Vraag 6</text:p>
      <text:p text:style-name="ifm_p_ifm">Hoe wordt gegarandeerd dat gevangenisbewaarders integer zijn en hoe wordt na de indiensttreding gecontroleerd op integriteit?</text:p>
      <text:p text:style-name="ifm_p_mt.3.76mm_ifm">Vraag 7</text:p>
      <text:p text:style-name="ifm_p_ifm">Heeft elke PI hetzelfde beleid als het gaat om het tegengaan van handel in verboden zaken en/of produkten? Zo ja, kunt u dit beleid uiteenzetten? Indien elke PI een ander beleid heeft, kunt u dan uiteenzetten waarom niet voor één beleid is gekozen en welk beleid iedere PI dan afzonderlijk hanteert?</text:p>
      <text:p text:style-name="ifm_p_mt.3.76mm_ifm">Antwoord 6 en 7</text:p>
      <text:p text:style-name="ifm_p_ifm">Zoals ik ook heb aangegeven in antwoord op vragen die over bovengenoemd bericht zijn gesteld door het lid Helder (PVV) (Aanhangsel Handelingen, vergaderjaar 2015–2016, nr.1782), is integriteit een belangrijk onderwerp in elke inrichting. Dat begint al bij de werving en selectie van medewerkers. Om in dienst te kunnen treden bij DJI dient een aspirant medewerker van DJI een Verklaring Omtrent het Gedrag (VOG) te overleggen. Bij de beoordeling van een aanvraag om afgifte van een VOG voor een potentiële werknemer in een inrichting of voorziening van DJI, wordt het justitiële verleden van de aspirant werknemer tot 30 jaar terug onderzocht, in plaats van de standaard 4 jaar. Bij brief van 24 november 2015<text:note text:id="ID-1783-d37e151" text:note-class="footnote"><text:note-citation text:label="3 ">3</text:note-citation><text:note-body><text:p text:style-name="ifm_p_font.normal_size.6.93pt_mt..5mm_indent.-0.1161in_mleft.0.1161in_ifm">Kamerstuk 24 587, nr. 629.</text:p></text:note-body></text:note> heb ik aangegeven de mogelijkheden met betrekking tot screening van het personeel in penitentiaire inrichtingen aan te willen scherpen. Ik onderzoek daartoe, in lijn met de brief over de VOG van 11 februari 2016<text:note text:id="ID-1783-d37e159" text:note-class="footnote"><text:note-citation text:label="4 ">4</text:note-citation><text:note-body><text:p text:style-name="ifm_p_font.normal_size.6.93pt_mt..5mm_indent.-0.1161in_mleft.0.1161in_ifm">Kamerstuk 34 300 VI, nr. 78.</text:p></text:note-body></text:note>, de mogelijkheid van invoering van een periodiek heronderzoek.</text:p>
      <text:p text:style-name="ifm_p_ifm">Daarnaast beschikt DJI over een Bureau Veiligheid en Integriteit (BVI). Dit bureau registreert integriteitsschendingen, voert verkennende, feiten- en disciplinaire onderzoeken uit, stelt onderzoeksrapporten op, doet aangifte(n) en adviseert het bevoegd gezag. Alle meldingen over niet-integer gedrag van medewerkers worden door BVI zorgvuldig in behandeling genomen. Niet-integer gedrag wordt niet geaccepteerd. In sommige gevallen hebben onderzoeken geleid tot maatregelen, waaronder een disciplinaire straf of strafontslag.</text:p>
      <text:p text:style-name="ifm_p_mt.3.76mm_ifm">Vraag 8</text:p>
      <text:p text:style-name="ifm_p_ifm">Bent u bereid de Inspectie voor Veiligheid &amp; Justitie te vragen onderzoek te doen naar de wijze waarop in ieder geval de PI De Schie en de PI Alphen aan den Rijn omgaan met het tegengaan van handel van zaken die verboden zijn? Zo nee, waarom niet? Wat bent u naar aanleiding van deze misstanden wel bereid te doen?</text:p>
      <text:p text:style-name="ifm_p_mt.3.76mm_ifm">Antwoord 8</text:p>
      <text:p text:style-name="ifm_p_ifm">Bij brief van 12 januari jl.<text:note text:id="ID-1783-d37e183" text:note-class="footnote"><text:note-citation text:label="5 ">5</text:note-citation><text:note-body><text:p text:style-name="ifm_p_font.normal_size.6.93pt_mt..5mm_indent.-0.1161in_mleft.0.1161in_ifm">Kamerstuk 34 300 VI, nr. 73.</text:p></text:note-body></text:note> heb ik uw Kamer het werkprogramma 2016 van de Inspectie Veiligheid en Justitie (IVenJ) aangeboden. Zoals ik ook heb aangegeven in de antwoorden op de vragen die zijn gesteld door het lid Helder (PVV)(Aanhangsel Handelingen, vergaderjaar 2015–2016, nr.1782) en Van Toorenburg (CDA)(Aanhangsel Handelingen, vergaderjaar 2015–2016, nr.1784) heb ik de IVenJ verzocht haar onderzoek in het gevangeniswezen naar contrabande en integriteitskwesties.</text:p>
      <text:p text:style-name="ifm_p_mt.3.76mm_ifm">Vraag 9</text:p>
      <text:p text:style-name="ifm_p_ifm">Bent u bereid deze vragen tezamen met mijn eerdere vragen over de misstanden in de PI Alphen aan den Rijn te beantwoorden vóór het eerstvolgende algemeen overleg over het gevangeniswezen?</text:p>
      <text:p text:style-name="ifm_p_mt.3.76mm_ifm">Antwoord 9</text:p>
      <text:p text:style-name="ifm_p_ifm">Ja.</text:p>
      <text:h text:style-name="ifm_p_font.bold_mt.5.08mm_page.keep-with-next_ifm" text:outline-level="2">Toelichting</text:h>
      <text:p text:style-name="ifm_p_mt.4.23mm_ifm">Deze vragen dienen ter aanvulling op eerdere vragen terzake van het lid Helder (PVV), ingezonden 23 februari 2016 (Aanhangsel Handelingen, vergaderjaar 2015–2016, nr. 1782), van het lid Kooiman (SP) ingezonden 23 februari 2016 (Aanhangsel Handelingen, vergaderjaar 2015–2016, nr.1781) en van het lid Van Toorenburg (CDA), ingezonden 24 februari 2016 (Aanhangsel Handelingen, vergaderjaar 2015–2016, nr. 17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boeven die de baas zijn in de bajes</dc:title>
    <meta:user-defined meta:name="OVERHEIDop.ParlID/DC.identifier">ah-tk-20152016-1783</meta:user-defined>
    <meta:user-defined meta:name="OVERHEIDop.vraagnummer">2016Z03950</meta:user-defined>
    <meta:user-defined meta:name="OVERHEIDop.aanhangselNummer">178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Antwoord op vragen van het lid Kooiman over boeven die de baas zijn in de bajes</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