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1</text:p>
      <text:p text:style-name="ifm_p_font.roman_mt.3.76mm_ifm">Vragen van het lid <text:span text:style-name="ifm_span_font.bold_ifm">Kooiman</text:span> (SP) aan de Staatssecretaris van Veiligheid en Justitie over <text:span text:style-name="ifm_span_font.italic_ifm">boeven die de baas zijn in de bajes</text:span> (ingezonden 23 februari 2016).</text:p>
      <text:p text:style-name="ifm_p_font.roman_mt.3.76mm_ifm">Antwoord van Staatssecretaris <text:span text:style-name="ifm_span_font.bold_ifm">Dijkhoff</text:span> (Veiligheid en Justitie) (ontvangen 8 maart 2016).</text:p>
      <text:p text:style-name="ifm_p_mt.3.76mm_ifm">Vraag 1</text:p>
      <text:p text:style-name="ifm_p_ifm">Wat is uw reactie op het bericht dat bewaarders aangeven dat langgestrafte gedetineerden de dienst uitmaken in de gevangenis in Alphen aan den Rijn?<text:note text:id="ID-2016Z03837-d37e58" text:note-class="footnote"><text:note-citation text:label="1 ">1</text:note-citation><text:note-body><text:p text:style-name="ifm_p_font.normal_size.6.93pt_mt..5mm_indent.-0.1161in_mleft.0.1161in_ifm">«Boeven de baas in de bajes», Telegraaf, pagina’s 1 en 3, 22 februari 2016</text:p></text:note-body></text:note></text:p>
      <text:p text:style-name="ifm_p_mt.3.76mm_ifm">Vraag 2</text:p>
      <text:p text:style-name="ifm_p_ifm">Kloppen de feiten zoals gesteld in dit artikel? Kunt u uw antwoord toelichten?</text:p>
      <text:p text:style-name="ifm_p_mt.3.76mm_ifm">Antwoord 1 en 2</text:p>
      <text:p text:style-name="ifm_p_ifm">Zoals ik ook heb aangegeven in de antwoorden op de vragen van het lid Helder (PVV)(Aanhangsel Handelingen, vergaderjaar 2015–2016, nr.1782) en het lid Van Toorenburg (CDA) (Aanhangsel Handelingen, vergaderjaar 2015–2016, nr.1784) heb ik mij naar aanleiding van de bewering in bovenstaande berichten laten informeren door de leiding van de Dienst Justitiële Inrichtingen (DJI), de vestigingsdirecteuren en de ondernemingsraden van de in de berichten genoemde penitentiaire inrichtingen. Zij hebben aangegeven zich niet te herkennen in de kritiek die naar buiten is gebracht. Toch heb ik gelet op deze verschillende geluiden en het grote belang van integriteit in een organisatie als DJI, de Inspectie Veiligheid en Justitie (IVenJ) verzocht haar reeds in haar werkprogramma 2016 aangekondigde onderzoek in het gevangeniswezen naar contrabande en integriteitskwesties, naar voren te halen. Het werkprogramma 2016 van de IVenJ is uw Kamer aangeboden bij brief van 12 januari jl<text:note text:id="ID-1781-d37e83" text:note-class="footnote"><text:note-citation text:label="2 ">2</text:note-citation><text:note-body><text:p text:style-name="ifm_p_font.normal_size.6.93pt_mt..5mm_indent.-0.1161in_mleft.0.1161in_ifm">Kamerstuk 34 300 VI, nr. 73.</text:p></text:note-body></text:note>. Voorts heb ik DJI gevraagd bij haar medewerkers nogmaals het integriteitsbeleid onder de aandacht te brengen.</text:p>
      <text:p text:style-name="ifm_p_mt.3.76mm_ifm">Vraag 3</text:p>
      <text:p text:style-name="ifm_p_ifm">Klopt het dat cel-inspecties ertoe hebben geleid dat wapens en telefoons zijn gevonden? Hoe kan het dat er, ondanks de vondsten naar aanleiding van deze cel-inspecties, nog steeds mogelijkheden zijn om wapens, drugs en telefoons naar binnen te smokkelen?</text:p>
      <text:p text:style-name="ifm_p_mt.3.76mm_ifm">Antwoord 3</text:p>
      <text:p text:style-name="ifm_p_ifm">Dagelijks werkt het personeel van DJI er hard aan om inrichtingen vrij te houden van verboden goederen. Het gaat hierbij met name om de toegangscontrole van gedetineerden en (ambtelijk) bezoek, de aanwezigheidscontrole van gedetineerden, het luchten, bezoek, cel-inspecties en urinecontroles. Voor de opsporing van drugs worden ook drugshonden ingezet en voor opsporing van telefoons wordt gebruik gemaakt van de zogenoemde Mobifinder. Voor deze toezichtsmaatregelen zijn werkinstructies opgesteld. Het in acht nemen van deze werkinstructies wordt dagelijks aan de hand van een checklist gecontroleerd. Daarnaast vinden op iedere afdeling tweemaal per jaar integrale veiligheidsinspecties plaats die worden uitgevoerd onder verantwoordelijkheid van het hoofd Veiligheid van de inrichting. De conclusies en aanbevelingen uit deze inspecties worden voorgelegd aan de vestigingsdirecteur die waar nodig overgaat tot het treffen van maatregelen. Ondanks alle preventieve en repressieve maatregelen worden tijdens cel-inspecties kan het inderdaad voorkomen dat steekwapens en telefoons aangetroffen. Ik betreur dat.</text:p>
      <text:p text:style-name="ifm_p_mt.3.76mm_ifm">Vraag 4</text:p>
      <text:p text:style-name="ifm_p_ifm">Hoe wordt inmiddels gewaarborgd dat de cel-inspecties onaangekondigd plaatsvinden?</text:p>
      <text:p text:style-name="ifm_p_mt.3.76mm_ifm">Antwoord 4</text:p>
      <text:p text:style-name="ifm_p_ifm">Cel-inspecties dienen uiteraard onaangekondigd te worden uitgevoerd. Dat is ook de praktijk. Indien geconstateerd wordt dat een medewerker een cel-inspectie bij gedetineerden heeft aangekondigd, wordt dat beschouwd als een ernstige inbreuk op de integriteit die een DJI-medewerker in acht moet houden en worden er passende maatregelen tegen betrokkene genomen. Er worden onaangekondigde cel-inspecties uitgevoerd, waarbij onder meer controle plaatsvindt op deuren, ramen, tralies, hang- en sluitwerk, hygiëne, vernielingen, defecten en verboden goederen. Tijdens uitgebreidere cel-inspecties worden onder meer gecontroleerd: celwanden, roosters, holle ruimtes, meubilair, matrassen, verlichting en kleding (op naden, zomen, banden, zakken, kragen). Als uit de cel-inspecties blijkt dat er verboden goederen zijn aangetroffen, wordt er een rapport tegen de gedetineerde opgemaakt en worden er al naar gelang de aard van de aangetroffen verboden goederen sancties getroffen.</text:p>
      <text:p text:style-name="ifm_p_mt.3.76mm_ifm">Vraag 5</text:p>
      <text:p text:style-name="ifm_p_ifm">Hoe wordt gegarandeerd dat gevangenisbewaarders integer zijn en hoe wordt na de indiensttreding gecontroleerd op integriteit?</text:p>
      <text:p text:style-name="ifm_p_mt.3.76mm_ifm">Antwoord 5</text:p>
      <text:p text:style-name="ifm_p_ifm">Zoals ik ook heb aangegeven in antwoord op vragen die over bovengenoemd bericht zijn gesteld door het lid Helder (PVV), is integriteit een belangrijk onderwerp in elke inrichting. Dat begint al bij de werving en selectie van medewerkers. Om in dienst te kunnen treden bij DJI dient een aspirant medewerker van DJI een Verklaring Omtrent het Gedrag (VOG) te overleggen. Bij de beoordeling van een aanvraag om afgifte van een VOG voor een potentiële werknemer in een inrichting of voorziening van DJI, wordt het justitiële verleden van de aspirant werknemer tot 30 jaar terug onderzocht, in plaats van de standaard 4 jaar. Bij brief van 24 november 2015<text:note text:id="ID-1781-d37e128" text:note-class="footnote"><text:note-citation text:label="3 ">3</text:note-citation><text:note-body><text:p text:style-name="ifm_p_font.normal_size.6.93pt_mt..5mm_indent.-0.1161in_mleft.0.1161in_ifm">Kamerstuk 24 587, nr. 629.</text:p></text:note-body></text:note> heb ik aangegeven de mogelijkheden met betrekking tot screening van het personeel in penitentiaire inrichtingen aan te willen scherpen. Ik onderzoek daartoe, in lijn met de brief over de VOG van 11 februari 2016<text:note text:id="ID-1781-d37e136" text:note-class="footnote"><text:note-citation text:label="4 ">4</text:note-citation><text:note-body><text:p text:style-name="ifm_p_font.normal_size.6.93pt_mt..5mm_indent.-0.1161in_mleft.0.1161in_ifm">Kamerstuk 34 300 VI, nr. 78.</text:p></text:note-body></text:note>, de mogelijkheid van invoering van een periodiek heronderzoek.</text:p>
      <text:p text:style-name="ifm_p_ifm">Daarnaast beschikt DJI over een Bureau Veiligheid en Integriteit (BVI). Dit bureau registreert integriteitsschendingen, voert verkennende, feiten- en disciplinaire onderzoeken uit, stelt onderzoeksrapporten op, doet aangifte(n) en adviseert het bevoegd gezag. Alle meldingen over niet-integer gedrag van medewerkers worden door BVI zorgvuldig in behandeling genomen. Niet-integer gedrag wordt niet geaccepteerd. In sommige gevallen hebben onderzoeken geleid tot maatregelen, waaronder een disciplinaire straf of strafontslag.</text:p>
      <text:p text:style-name="ifm_p_mt.3.76mm_ifm">Vraag 6</text:p>
      <text:p text:style-name="ifm_p_ifm">Welke mogelijkheden hebben de klokkenluiders om intern hun verhaal te kunnen doen? Wat is er intern met deze meldingen gedaan?</text:p>
      <text:p text:style-name="ifm_p_mt.3.76mm_ifm">Antwoord 6</text:p>
      <text:p text:style-name="ifm_p_mt.3.76mm_ifm">De medewerkers van DJI voeren een moeilijke taak uit. Ik heb veel waardering voor het werk dat deze medewerkers doen. Tot dit werk behoort het melden van misstanden, zorgen en signalen ten aanzien van het gevangeniswezen. Ik roep deze medewerkers dan ook op om hun signalen en zorgen te melden. Dit kan op verschillende manieren.</text:p>
      <text:p text:style-name="ifm_p_ifm">Een medewerker kan een misstand, zorg of signaal melden bij zijn direct leidinggevende die gehouden is een dergelijke melding goed af te doen. De leidinggevende dient zorg te dragen voor een veilig klimaat voor de melder, indien nodig voor een goed (feiten)onderzoek en een goede afwikkeling van de zaak.</text:p>
      <text:p text:style-name="ifm_p_ifm">Mocht de melding de leidinggevende betreffen of er geen vertrouwen zijn bij de melder dat de melding goed wordt opgepakt, dan kan de melder zich ook richten tot het naast hoogste bevoegd gezag, de leidinggevende van de leidinggevende en uiteindelijk tot de secretaris-generaal. Daarnaast staat de mogelijkheid open zich buiten de organisatie te richten tot de Onderzoeksraad Integriteit Overheid (OIO).</text:p>
      <text:p text:style-name="ifm_p_ifm">De melder kan zich te allen tijde wenden tot een vertrouwenspersoon om hem bij te staan in het proces van de melding. De vertrouwenspersoon kan de melder van begin tot eind bij het proces begeleiden en mede zorgdragen voor het veilige klimaat en goede afhandeling van de melding. Mocht de casus zodanig zijn dat de melder anoniem wenst te blijven, dan kan de vertrouwenspersoon de melding doen bij het bevoegd gezag zonder de identiteit van de melder kenbaar te maken.</text:p>
      <text:p text:style-name="ifm_p_ifm">Ten slotte kan de melder, met of zonder vertrouwenspersoon zich binnen het Ministerie van Veiligheid en Justitie richten tot het meldpunt dat beheerd wordt door de integriteitcoördinator, indien er geen vertrouwen is in of bekendheid met de andere mogelijkheden. Deze mogelijkheid is binnen VenJ ingesteld om medewerkers zo goed mogelijk in de gelegenheid te stellen een misstand te melden.</text:p>
      <text:p text:style-name="ifm_p_ifm">Zodra via een van bovengenoemde mogelijkheden melding wordt gedaan van een mogelijke integriteitsschending, wordt door het bevoegd gezag hier onderzoek naar gedaan en worden – zo nodig – maatregelen genomen.</text:p>
      <text:p text:style-name="ifm_p_mt.3.76mm_ifm">Vraag 7</text:p>
      <text:p text:style-name="ifm_p_ifm">Klopt het dat inlichtingendiensten van de Nationale Politie reeds op de hoogte waren? Sinds wanneer zijn deze op de hoogte, om welke inlichtingendiensten gaat het en wat hebben zij ondernomen?</text:p>
      <text:p text:style-name="ifm_p_mt.3.76mm_ifm">Antwoord 7</text:p>
      <text:p text:style-name="ifm_p_ifm">Gelet op de aard van de werkzaamheden van de diensten waar u aan refereert, kan ik dit bevestigen noch ontkennen. Als het overigens zo zou zijn dat de politie hiervan op de hoogte was, zou zij DJI en het Openbaar Ministerie hiervan via de reguliere kanalen op de hoogte stellen.</text:p>
      <text:h text:style-name="ifm_p_font.bold_mt.5.08mm_page.keep-with-next_ifm" text:outline-level="2">Toelichting:</text:h>
      <text:p text:style-name="ifm_p_mt.4.23mm_ifm">Deze vragen dienen ter aanvulling op eerdere vragen terzake van het lid Helder (PVV), ingezonden 23 februari 2016 (Aanhangsel Handelingen, vergaderjaar 2015–2016, nr. 17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boeven die de baas zijn in de bajes</dc:title>
    <meta:user-defined meta:name="OVERHEIDop.ParlID/DC.identifier">ah-tk-20152016-1781</meta:user-defined>
    <meta:user-defined meta:name="OVERHEIDop.vraagnummer">2016Z03837</meta:user-defined>
    <meta:user-defined meta:name="OVERHEIDop.aanhangselNummer">178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Antwoord op vragen van het lid Kooiman over boeven die de baas zijn in de bajes</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