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Ypma</text:span> (PvdA) aan de Staatssecretaris van Onderwijs, Cultuur en Wetenschap over <text:span text:style-name="ifm_span_font.italic_ifm">de lunchpauze van leraren in het basisonderwijs</text:span> (ingezonden 3 september 2015)</text:p>
      <text:p text:style-name="ifm_p_font.roman_mt.3.76mm_ifm">Antwoord van Staatssecretaris <text:span text:style-name="ifm_span_font.bold_ifm">Dekker</text:span> (Onderwijs, Cultuur en Wetenschap) (ontvangen 2 oktober 2015)</text:p>
      <text:p text:style-name="ifm_p_mt.3.76mm_ifm">Vraag 1</text:p>
      <text:p text:style-name="ifm_p_ifm">Bent u bekend met het onderzoek van CNV Onderwijs naar de tussenschoolse opvang en pauzeregeling in het basisonderwijs, en de berichtgeving hierover?<text:note text:id="ID-2015Z15653-d37e58" text:note-class="footnote"><text:note-citation text:label="1 ">1</text:note-citation><text:note-body><text:p text:style-name="ifm_p_font.normal_size.6.93pt_mt..5mm_indent.-0.1161in_mleft.0.1161in_ifm">https://www.cnvo.nl/actueel/nieuws/onderwijs-nieuws/nieuws-details/article/scholen-hebben-geen-geld-voor-tussenschoolse-opvang/</text:p></text:note-body></text:note>
         <text:note text:id="ID-2015Z15653-d37e66" text:note-class="footnote"><text:note-citation text:label="2 ">2</text:note-citation><text:note-body><text:p text:style-name="ifm_p_font.normal_size.6.93pt_mt..5mm_indent.-0.1161in_mleft.0.1161in_ifm">http://www.telegraaf.nl/binnenland/24441564/__Continurooster_funest_voor_lunchpauze__.html</text:p></text:note-body></text:note></text:p>
      <text:p text:style-name="ifm_p_mt.3.76mm_ifm">Antwoord 1</text:p>
      <text:p text:style-name="ifm_p_ifm">Ja.</text:p>
      <text:p text:style-name="ifm_p_mt.3.76mm_ifm">Vraag 2</text:p>
      <text:p text:style-name="ifm_p_ifm">Onderschrijft u het belang dat scholen en ouders de ruimte hebben om in onderling overleg de onderwijstijd flexibel in te delen waardoor het bijvoorbeeld mogelijk is een continurooster te hanteren?</text:p>
      <text:p text:style-name="ifm_p_mt.3.76mm_ifm">Antwoord 2</text:p>
      <text:p text:style-name="ifm_p_ifm">Ik vind het inderdaad positief dat scholen met instemming van het ouderdeel van de medezeggenschapsraad zelf keuzes mogen maken over de onderwijstijd, zodat een indeling van de onderwijstijd wordt gekozen die past bij de wensen van de ouders en leerlingen en bij het onderwijskundige concept van de school.</text:p>
      <text:p text:style-name="ifm_p_mt.3.76mm_ifm">Vraag 3</text:p>
      <text:p text:style-name="ifm_p_ifm">Deelt u de mening dat het van goed werkgeverschap getuigt als leerkrachten in het basisonderwijs recht hebben op een (lunch)pauze zoals iedere andere werknemer?</text:p>
      <text:p text:style-name="ifm_p_mt.3.76mm_ifm">Antwoord 3</text:p>
      <text:p text:style-name="ifm_p_ifm">Op verschillende niveaus zijn regels gesteld over pauzes. Landelijk geldt hiervoor de Arbeidstijdenwet. Binnen de kaders van deze wet zijn in de cao PO afspraken vastgelegd voor de sector primair onderwijs. Tot slot worden per school afspraken gemaakt over de invulling van deze afspraken op schoolniveau. Ik vind dat deze afspraken nagekomen moeten worden voor alle leraren.</text:p>
      <text:p text:style-name="ifm_p_mt.3.76mm_ifm">Vraag 4</text:p>
      <text:p text:style-name="ifm_p_ifm">Wat is uw mening over het feit dat 54% van de leerkrachten, werkzaam op basisscholen met een continurooster, in het genoemde onderzoek van CNV Onderwijs aangeeft zeer ontevreden te zijn over de pauzeregeling?</text:p>
      <text:p text:style-name="ifm_p_mt.3.76mm_ifm">Antwoord 4</text:p>
      <text:p text:style-name="ifm_p_ifm">Als leraren ontevreden zijn over de pauze-afspraken op hun school, dan kunnen ze daarover in gesprek treden met hun werkgever. Het personeelsdeel van de medezeggenschapsraad heeft instemmingsrecht op de arbeids- en rusttijdenregeling op school.</text:p>
      <text:p text:style-name="ifm_p_mt.3.76mm_ifm">Vraag 5</text:p>
      <text:p text:style-name="ifm_p_ifm">Bent u van mening dat schoolbesturen voldoende middelen ter beschikking hebben voor het organiseren van de tussenschoolse opvang én het realiseren van een passende pauzeregeling voor leraren? Zo ja, waarom? Zo nee, waarom niet?</text:p>
      <text:p text:style-name="ifm_p_mt.3.76mm_ifm">Antwoord 5</text:p>
      <text:p text:style-name="ifm_p_ifm">Schoolbesturen ontvangen lumpsumbekostiging en kunnen daarbinnen eigen keuzes maken over de inzet van deze middelen. Het is dus aan schoolbesturen om te bepalen hoeveel middelen zij beschikbaar stellen voor personeelskosten inclusief pauzeregeling van leraren. De kosten voor tussenschoolse opvang komen voor rekening van de ouders, conform artikel 45 van de Wet op het primair onderwijs.</text:p>
      <text:p text:style-name="ifm_p_mt.3.76mm_ifm">Vraag 6</text:p>
      <text:p text:style-name="ifm_p_ifm">Wat is naar uw mening de rol van de schoolbesturen in het vormgeven van de pauzeregeling en de bekostiging ervan?</text:p>
      <text:p text:style-name="ifm_p_mt.3.76mm_ifm">Antwoord 6</text:p>
      <text:p text:style-name="ifm_p_ifm">De schoolbesturen hebben vrijheid om eigen keuzes te maken over de pauzeregeling, binnen de gestelde kaders van de wet en de cao en in overleg met de medezeggenschap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de lunchpauze van leraren in het basisonderwijs</dc:title>
    <meta:user-defined meta:name="OVERHEIDop.ParlID/DC.identifier">ah-tk-20152016-178</meta:user-defined>
    <meta:user-defined meta:name="OVERHEIDop.vraagnummer">2015Z15653</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het lid Ypma inzake de lunchpauze van leraren in het basisonderwijs</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