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7</text:p>
      <text:p text:style-name="ifm_p_font.roman_mt.3.76mm_ifm">Vragen van het lid <text:span text:style-name="ifm_span_font.bold_ifm">Ulenbelt</text:span> (SP) aan de Staatssecretaris van Sociale Zaken en Werkgelegenheid over <text:span text:style-name="ifm_span_font.italic_ifm"> het manifest van de gezamenlijke ouderenorganisaties</text:span> (ingezonden 16 februari 2016).</text:p>
      <text:p text:style-name="ifm_p_font.roman_mt.3.76mm_ifm">Antwoord van Staatssecretaris <text:span text:style-name="ifm_span_font.bold_ifm">Klijnsma</text:span> (Sociale Zaken en Werkgelegenheid) (ontvangen 8 maart 2016).</text:p>
      <text:p text:style-name="ifm_p_mt.3.76mm_ifm">Vraag 1 en 2</text:p>
      <text:p text:style-name="ifm_p_ifm">Wat is uw reactie op het manifest van de gezamenlijke ouderenorganisaties KNVG, NVOG, PCOB, Unie KBO?<text:note text:id="ID-2016Z03338-d37e57" text:note-class="footnote"><text:note-citation text:label="1 ">1</text:note-citation><text:note-body><text:p text:style-name="ifm_p_font.normal_size.6.93pt_mt..5mm_indent.-0.1161in_mleft.0.1161in_ifm">http://www.knvg.nl/wordpress/?p=2317.</text:p></text:note-body></text:note></text:p>
      <text:p text:style-name="ifm_p_ifm">Neemt u het manifest serieus en bent u bereid de gevraagde maatregelen te treffen en tot actie over te gaan? Zo ja, wanneer komt u met een voorstel naar de Kamer? Zo nee, waarom niet?</text:p>
      <text:p text:style-name="ifm_p_mt.3.76mm_ifm">Antwoord 1 en 2</text:p>
      <text:p text:style-name="ifm_p_ifm">Er leven breed zorgen over de financiële situatie van de pensioenfondsen. De afgelopen jaren is de dekkingsgraad van pensioenfondsen steeds verder verslechterd door de financieel economische crisis en de gestegen levensverwachting. De lage rente en de mindere resultaten op de beurs van de afgelopen maanden hebben er voor gezorgd dat de dekkingsgraad van veel pensioenfondsen nog verder onder druk is komen te staan. In het Algemeen Overleg Pensioenen van 20 januari jl. heb ik daar uitgebreid met uw Kamer over van gedachten gewisseld. In mei zal ik u een update sturen van de financiële positie van de pensioenfondsen, inclusief een appreciatie van het kabinet. Daarin zal ik ook de zorgen van de gezamenlijke ouderenorganisaties meenemen.</text:p>
      <text:p text:style-name="ifm_p_ifm">Voor 2016 heeft het kabinet de koopkracht van ouderen en uitkeringsgerechtigden gerepareerd. Hun koopkracht verbetert dit jaar in doorsnee met 0,7%. Daardoor gaat 74% van de ouderen en 94% van de uitkeringsgerechtigden er dit jaar op vooruit. Het kabinet zal – zoals dat ieder jaar gebeurd – in aanloop naar Prinsjesdag het koopkrachtbeeld 2017 beoordelen en zo nodig maatregelen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Ulenbelt over het manifest van de gezamenlijke ouderenorganisaties</dc:title>
    <meta:user-defined meta:name="OVERHEIDop.ParlID/DC.identifier">ah-tk-20152016-1777</meta:user-defined>
    <meta:user-defined meta:name="OVERHEIDop.vraagnummer">2016Z03338</meta:user-defined>
    <meta:user-defined meta:name="OVERHEIDop.aanhangselNummer">1777</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J. Klijnsma</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het lid Ulenbelt over het manifest van de gezamenlijke ouderenorganisaties</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