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6</text:p>
      <text:p text:style-name="ifm_p_font.roman_mt.3.76mm_ifm">Vragen van de leden <text:span text:style-name="ifm_span_font.bold_ifm">Kerstens</text:span> en <text:span text:style-name="ifm_span_font.bold_ifm">Tanamal</text:span> (beiden PvdA) aan de Staatssecretaris en Minister van Sociale Zaken en Werkgelegenheid over <text:span text:style-name="ifm_span_font.italic_ifm">verdringing van vast personeel door vrijwilligers</text:span> (ingezonden 29 januari 2016).</text:p>
      <text:p text:style-name="ifm_p_font.roman_mt.3.76mm_ifm">Antwoord van Staatssecretaris <text:span text:style-name="ifm_span_font.bold_ifm">Klijnsma</text:span> (Sociale Zaken en Werkgelegenheid) (ontvangen 8 maart 2016).</text:p>
      <text:p text:style-name="ifm_p_mt.3.76mm_ifm">Vraag 1</text:p>
      <text:p text:style-name="ifm_p_ifm">Kent u het bericht «Personeel zwembad Dukenburg raakt baan kwijt»?<text:note text:id="ID-2016Z01874-d37e61" text:note-class="footnote"><text:note-citation text:label="1 ">1</text:note-citation><text:note-body><text:p text:style-name="ifm_p_font.normal_size.6.93pt_mt..5mm_indent.-0.1161in_mleft.0.1161in_ifm">De Gelderlander, 25 januari 2016.</text:p></text:note-body></text:note></text:p>
      <text:p text:style-name="ifm_p_mt.3.76mm_ifm">Antwoord 1</text:p>
      <text:p text:style-name="ifm_p_ifm">Ja.</text:p>
      <text:p text:style-name="ifm_p_mt.3.76mm_ifm">Vraag 2</text:p>
      <text:p text:style-name="ifm_p_ifm">Herinnert u zich de eerdere vragen over het tegengaan van verdringing van betaalde arbeid?<text:note text:id="ID-2016Z01874-d37e75" text:note-class="footnote"><text:note-citation text:label="2 ">2</text:note-citation><text:note-body><text:p text:style-name="ifm_p_font.normal_size.6.93pt_mt..5mm_indent.-0.1161in_mleft.0.1161in_ifm">Aanhangsel Handelingen, vergaderjaar 2014–2015, nr. 2643</text:p></text:note-body></text:note></text:p>
      <text:p text:style-name="ifm_p_mt.3.76mm_ifm">Antwoord 2</text:p>
      <text:p text:style-name="ifm_p_ifm">Ja.</text:p>
      <text:p text:style-name="ifm_p_mt.3.76mm_ifm">Vraag 3</text:p>
      <text:p text:style-name="ifm_p_ifm">Welke regels zijn er van kracht om verdringing van betaald door onbetaald werk te voorkomen? In hoeverre wordt aan deze regels voldaan bij het inwisselen van betaalde krachten door vrijwilligers, waarvan hier sprake lijkt?</text:p>
      <text:p text:style-name="ifm_p_mt.3.76mm_ifm">Antwoord 3</text:p>
      <text:p text:style-name="ifm_p_ifm">Voor de beantwoording van deze vraag verwijs ik graag naar mijn brief aan uw Kamer van 19 juni jongstleden, waarin de kaders zijn geschetst om verdringing van betaald door onbetaald werk te voorkomen. Zo is in de Participatiewet bij een aantal instrumenten (participatieplaatsen, tegenprestatie) opgenomen dat deze activiteiten moeten worden verricht naast of in aanvulling op reguliere arbeid en dat die niet mogen leiden tot verdringing op de arbeidsmarkt. Ook heeft de Programmaraad in de Werkwijzer tegenprestatie een aantal spelregels opgenomen om het risico van verdringing tegen te gaan. In de Verzamelbrief 2015-2, van november 2015 heb ik gemeenten opgeroepen expliciet in hun re-integratieverordening op te nemen op welke wijze zij hun beleid vormgeven met betrekking tot het tegengaan van verdringing.</text:p>
      <text:p text:style-name="ifm_p_ifm">Het is in het algemeen belangrijk dat gemeenten aandacht hebben voor verdringing bij de inzet van instrumenten voor bijstandgerechtigden. In het geval van het zwembad Dukenburg, zoals beschreven in de Gelderlander van o.a. 25 januari 2016, heeft het gemeentebestuur besloten om het naar eigen zeggen verliesgevende zwembad Dukenburg op een andere wijze te laten exploiteren. Het is niet aan mij om me te mengen in de lokale discussie over de wijze van exploitatie van het zwembad. Ik ga er vanuit dat de gemeente zorgvuldig tot haar besluit is gekomen. Evenmin is het aan mij om te oordelen of de mogelijke inzet van vrijwilligers in het zwembad Dukenburg leidt tot verdringing van betaalde arbeid. Het risico op verdringing kan nl. alleen per geval en op lokaal niveau worden beoordeeld. De gemeenteraad heeft hierin een belangrijke taak.</text:p>
      <text:p text:style-name="ifm_p_mt.3.76mm_ifm">Vraag 4</text:p>
      <text:p text:style-name="ifm_p_ifm">Op welke wijze heeft u uitvoering gegeven aan de motie Kerstens/Voortman over het tegengaan van verdringing van betaalde arbeid en de rol van gemeenten daarbij?<text:note text:id="ID-2016Z01874-d37e95" text:note-class="footnote"><text:note-citation text:label="3 ">3</text:note-citation><text:note-body><text:p text:style-name="ifm_p_font.normal_size.6.93pt_mt..5mm_indent.-0.1161in_mleft.0.1161in_ifm">Kamerstuk 30 545, nr. 173</text:p></text:note-body></text:note> Tot welke resultaten heeft dit geleid?</text:p>
      <text:p text:style-name="ifm_p_mt.3.76mm_ifm">Antwoord 4</text:p>
      <text:p text:style-name="ifm_p_ifm">De uitwerking van de motie van de leden Kerstens en Voortman over het voorkomen van verdringing van reguliere arbeid in het kader van re-integratie, sociaal aanbesteden en tegenprestatie, vindt uitvoering met verschillende acties (zie ook mijn brief van 19 juni jongstleden). Zo heb ik de oproep gedaan aan gemeenten in de Verzamelbrief 2015-2, om transparant te zijn in de wijze waarop de gemeenten aandacht schenken aan het tegengaan van verdringing van betaalde arbeid. Verder heb ik samen met de VNG aan dit thema aandacht besteed tijdens de wethoudersbijeenkomst van17 februari. Daarnaast wordt bezien of er mogelijkheden zijn voor extra ondersteuning aan gemeenten door Divosa en de kennis op dit terrein bij de uitvoerders te versterken.</text:p>
      <text:p text:style-name="ifm_p_mt.3.76mm_ifm">Vraag 5</text:p>
      <text:p text:style-name="ifm_p_ifm">Bent u bereid verder op te treden tegen het vervangen van betaalde werknemers door vrijwilligers? Zo ja, op welke wijze? Zo niet, waarom niet? Bent u bereid om dwingender regels op te leggen om verdringing van betaalde arbeid te voorkomen? Ziet u hierbij bijvoorbeeld een rol weggelegd voor «werkkamers» op arbeidsmarktregioniveau waardoor vakbonden en werkgevers betrokken worden?</text:p>
      <text:p text:style-name="ifm_p_mt.3.76mm_ifm">Antwoord 5</text:p>
      <text:p text:style-name="ifm_p_ifm">Ik blijf bereid om gemeenten er op te wijzen dat zij aandacht besteden aan verdringing wanneer zij re-integratie instrumenten inzetten. Zoals eerder gesteld in antwoord op vraag 3 zijn al maatregelen genomen. De Participatiewet kent wettelijke kaders om verdringing te voorkomen en de Programmaraad heeft spelregels opgesteld. Het risico op verdringing kan alleen op basis van de feitelijke situatie worden beoordeeld. De gemeenteraad heeft in deze een controlerende taak. Daardoor vind ik het nu niet nodig om dwingender regels op te leggen. Wel blijf ik gemeenten erop aanspreken om expliciet aandacht te schenken aan het aspect van mogelijke verdringing door de inzet van instrumenten om bijstandgerechtigden te ondersteunen richting werk.</text:p>
      <text:p text:style-name="ifm_p_ifm">Ik kan mij voorstellen dat op lokaal of regionaal niveau sociale partners betrokken worden om te borgen dat oneigenlijke verdringing wordt tegengegaan, bijvoorbeeld door lokale of regionale afspraken met de sociale partners. Maar ook andere vormen van betrokkenheid van sociale partners en andere partijen zijn mogelijk, zoals ik eerder ook aan de Kamer heb laten weten in mijn brief van 19 juni 2015 inzake de rapportage van de Inspectie SZW «Gemeentelijke aandacht voor verdringing door bijstandgerechtigden». Het is aan de locale/regionale organisaties om hierin keuzes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erstens en Tanamal over verdringing van vast personeel door vrijwilligers</dc:title>
    <meta:user-defined meta:name="OVERHEIDop.ParlID/DC.identifier">ah-tk-20152016-1776</meta:user-defined>
    <meta:user-defined meta:name="OVERHEIDop.vraagnummer">2016Z01874</meta:user-defined>
    <meta:user-defined meta:name="OVERHEIDop.aanhangselNummer">1776</meta:user-defined>
    <meta:user-defined meta:name="OVERHEIDop.AanhangselTypen/DC.type">Antwoord</meta:user-defined>
    <meta:user-defined meta:name="OVERHEIDop.Parlementair/DC.type">Aanhangsel van de Handelingen</meta:user-defined>
    <meta:user-defined meta:name="OVERHEIDop.indiener">G.S.I.A. Tanamal</meta:user-defined>
    <meta:user-defined meta:name="OVERHEIDop.indiener">J.W.M. Kerstens</meta:user-defined>
    <meta:user-defined meta:name="OVERHEIDop.ontvanger">J. Klijnsma</meta:user-defined>
    <meta:user-defined meta:name="OVERHEIDop.vergaderjaar">2015-2016</meta:user-defined>
    <meta:user-defined meta:name="DCTERMS.W3CDTF/OVERHEIDop.datumOntvangst">2016-03-08</meta:user-defined>
    <meta:user-defined meta:name="OVERHEID.StatenGeneraal/DC.creator">Tweede Kamer der Staten-Generaal</meta:user-defined>
    <dc:language>nl</dc:language>
    <meta:user-defined meta:name="DCTERMS.alternative"/>
    <meta:user-defined meta:name="DC.title">Antwoord op vragen van de leden Kerstens en Tanamal over verdringing van vast personeel door vrijwilligers</meta:user-defined>
    <meta:user-defined meta:name="DCTERMS.W3CDTF/DCTERMS.available">2016-03-08</meta:user-defined>
    <meta:user-defined meta:name="OVERHEIDop.publicationName">Kamervragen (Aanhangsel)</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