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JanVos</text:span> (PvdA) aan de Minister van Economische Zaken over <text:span text:style-name="ifm_span_font.italic_ifm">de nationalisatie van de kerncentrale Borssele</text:span> (ingezonden 12 februari 2016).</text:p>
      <text:p text:style-name="ifm_p_font.roman_mt.3.76mm_ifm">Mededeling van Minister <text:span text:style-name="ifm_span_font.bold_ifm">Kamp</text:span> (Economische Zaken) (ontvangen 8 maart 2016).</text:p>
      <text:p text:style-name="ifm_p_mt.3.76mm_ifm">Vraag 1</text:p>
      <text:p text:style-name="ifm_p_ifm">Bent u op de hoogte van de berichtgeving over de kerncentrale Borssele?<text:note text:id="ID-2016Z03124-d37e58" text:note-class="footnote"><text:note-citation text:label="1 ">1</text:note-citation><text:note-body><text:p text:style-name="ifm_p_font.normal_size.6.93pt_mt..5mm_indent.-0.1161in_mleft.0.1161in_ifm">AD, Zeeland wil snel af van Borssele, blz. 5, 11 februari 2016</text:p></text:note-body></text:note></text:p>
      <text:p text:style-name="ifm_p_mt.3.76mm_ifm">Vraag 2</text:p>
      <text:p text:style-name="ifm_p_ifm">Waarom, en op welke manier, wil een meerderheid van de politieke partijen in Zeeland af van de kerncentrale?</text:p>
      <text:p text:style-name="ifm_p_mt.3.76mm_ifm">Vraag 3</text:p>
      <text:p text:style-name="ifm_p_ifm">Hoeveel bedraagt het verlies dat geleden wordt op de kerncentrale?</text:p>
      <text:p text:style-name="ifm_p_mt.3.76mm_ifm">Vraag 4</text:p>
      <text:p text:style-name="ifm_p_ifm">Waarom wordt de productie voortgezet als er verlies gemaakt wordt?</text:p>
      <text:p text:style-name="ifm_p_mt.3.76mm_ifm">Vraag 5</text:p>
      <text:p text:style-name="ifm_p_ifm">Hoe zijn de vooruitzichten met betrekking tot de winstgevendheid?</text:p>
      <text:p text:style-name="ifm_p_mt.3.76mm_ifm">Vraag 6</text:p>
      <text:p text:style-name="ifm_p_ifm">Hoeveel is er op dit moment ingelegd in het amoveringsfonds? Hoe kunt u de daling van het vermogen in het recente verleden verklaren?</text:p>
      <text:p text:style-name="ifm_p_mt.3.76mm_ifm">Vraag 7</text:p>
      <text:p text:style-name="ifm_p_ifm">Hoeveel zal er ingelegd zijn, en door wie, in het jaar 2033 wanneer sluiting is voorzien? Kunt u daarbij specifieker zijn dan de Minister van Infrastructuur en Milieu tijdens het Algemeen overleg Nucleaire Veiligheid en Stralingsbescherming op 12 november 2015?</text:p>
      <text:p text:style-name="ifm_p_mt.3.76mm_ifm">Vraag 8</text:p>
      <text:p text:style-name="ifm_p_ifm">Mag Delta besluiten de kerncentrale eerder te sluiten dan 2033?</text:p>
      <text:p text:style-name="ifm_p_mt.3.76mm_ifm">Vraag 9</text:p>
      <text:p text:style-name="ifm_p_ifm">Is de garantie van 200 miljoen euro van de provincie Zeeland niet op te vatten als staatssteun?</text:p>
      <text:p text:style-name="ifm_p_mt.3.76mm_ifm">Vraag 10</text:p>
      <text:p text:style-name="ifm_p_ifm">Wanneer wordt de motie Jan Vos (Kamerstuk 25 422, nr. 133) uitgevoerd, waarin wordt gevraagd naar een onderzoek naar de nationalisatie van de kerncentrale Borssele?</text:p>
      <text:p text:style-name="ifm_p_mt.3.76mm_ifm">Vraag 11</text:p>
      <text:p text:style-name="ifm_p_ifm">Klopt het dat de provincie Zeeland inmiddels ook op het standpunt staat dat de kerncentrale genationaliseerd zou moeten worden?</text:p>
      <text:p text:style-name="ifm_p_mt.3.76mm_ifm">Vraag 12</text:p>
      <text:p text:style-name="ifm_p_ifm">Kunt u gesprekken daarover met de provincie Zeeland starten? Kan er, gezien de verliesgevendheid en de amoveringsopgave, sprake zijn van een overdracht aan het Rijk om niet?</text:p>
      <text:h text:style-name="ifm_p_font.bold_mt.5.08mm_page.keep-with-next_ifm" text:outline-level="2">Mededeling</text:h>
      <text:p text:style-name="ifm_p_mt.4.23mm_ifm">Op 12 februari 2016 heeft het lid Jan Vos (PvdA) Kamervragen gesteld over de nationalisatie van de kerncentrale Borssele (kenmerk 2016Z03124). Vanwege de voor de beantwoording benodigde interdepartementale afstemming is het niet mogelijk om de vragen binnen de gebruikelijke termijn te beantwoorden. Ik streef ernaar uw Kamer medio maart van antwoor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n Vos over de nationalisatie van de kerncentrale Borssele</dc:title>
    <meta:user-defined meta:name="OVERHEIDop.ParlID/DC.identifier">ah-tk-20152016-1775</meta:user-defined>
    <meta:user-defined meta:name="OVERHEIDop.vraagnummer">2016Z03124</meta:user-defined>
    <meta:user-defined meta:name="OVERHEIDop.aanhangselNummer">1775</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het lid Jan Vos over de nationalisatie van de kerncentrale Borssele</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