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de leden <text:span text:style-name="ifm_span_font.bold_ifm">Klaver</text:span> (GroenLinks) en <text:span text:style-name="ifm_span_font.bold_ifm">Merkies</text:span> (SP) aan de Staatssecretaris van Financiën over <text:span text:style-name="ifm_span_font.italic_ifm">het bericht «Wiebes boos om Braziliaanse belastingactie tegen Nederland»</text:span> (ingezonden 2 februari 2016).</text:p>
      <text:p text:style-name="ifm_p_font.roman_mt.3.76mm_ifm">Antwoord van Staatssecretaris <text:span text:style-name="ifm_span_font.bold_ifm">Wiebes</text:span> (Financiën) (ontvangen 8 maart 2016).</text:p>
      <text:p text:style-name="ifm_p_mt.3.76mm_ifm">Vraag 1</text:p>
      <text:p text:style-name="ifm_p_ifm">Bent u bekend met het artikel «Wiebes boos om Braziliaanse belastingactie tegen Nederland»?<text:note text:id="ID-2016Z02080-d37e60" text:note-class="footnote"><text:note-citation text:label="1 ">1</text:note-citation><text:note-body><text:p text:style-name="ifm_p_font.normal_size.6.93pt_mt..5mm_indent.-0.1161in_mleft.0.1161in_ifm">FD, 25 januari 2016</text:p></text:note-body></text:note></text:p>
      <text:p text:style-name="ifm_p_mt.3.76mm_ifm">Antwoord 1</text:p>
      <text:p text:style-name="ifm_p_ifm">Ja.</text:p>
      <text:p text:style-name="ifm_p_mt.3.76mm_ifm">Vraag 2</text:p>
      <text:p text:style-name="ifm_p_ifm">Deelt u de bewoording uit het artikel dat het plaatsen van Nederland op de grijze lijst door Brazilië «een vijandige actie tegen Nederlandse belastingfaciliteiten voor bedrijven» is? Zo ja, kunt u dat uitleggen?</text:p>
      <text:p text:style-name="ifm_p_mt.3.76mm_ifm">Antwoord 2</text:p>
      <text:p text:style-name="ifm_p_ifm">Zoals aangegeven in de Kamerbrief van 25 januari jl. is Brazilië van mening dat Nederland een preferentieel belastingregime kent voor houdstervennootschappen zonder substantiële activiteiten. Het gaat te ver om te spreken van een «vijandige actie», maar de plaatsing van Nederland op deze zogenaamde «grijze lijst» is naar mijn mening onterecht. Daarom is mijn inzet erop gericht om zo snel mogelijk weer van de grijze lijst te worden verwijderd. In Nederland gevestigde bedrijven kunnen, indien aan de daartoe geldende voorwaarden wordt voldaan, de deelnemingsvrijstelling toepassen. De plaatsing van Nederland op deze grijze lijst heeft geen gevolgen voor het toepassen van de deelnemingsvrijstelling. Wel kan de plaatsing gevolgen hebben voor Nederlandse bedrijven die zakendoen in Brazilië en voor Braziliaanse bedrijven die in of via Nederland investeren.</text:p>
      <text:p text:style-name="ifm_p_mt.3.76mm_ifm">Vraag 3</text:p>
      <text:p text:style-name="ifm_p_ifm">Hoeveel bedrijven zullen door de plaatsing van Nederland op de grijze lijst in een ander belastingregime vallen?</text:p>
      <text:p text:style-name="ifm_p_mt.3.76mm_ifm">Antwoord 3</text:p>
      <text:p text:style-name="ifm_p_ifm">Vooralsnog is dit onbekend. De Braziliaanse autoriteiten hebben niet nader verduidelijkt hoe het criterium «houdstervennootschappen zonder substantiële economische activiteiten» wordt ingevuld. Dit veroorzaakt onduidelijkheid voor zowel Braziliaanse bedrijven die in Nederland zaken doen of via Nederland investeren als voor Nederlandse multinationals die actief zijn in Brazilië. Mijn inzet is erop gericht om zo snel mogelijk de Braziliaanse overheid ertoe te bewegen om de onduidelijkheid weg te nemen. In tegenstelling tot wat de vraag veronderstelt leidt de plaatsing van Nederland op de grijze lijst er overigens niet toe dat bedrijven in een ander belastingregime vallen. Wel worden zij geconfronteerd met maatregelen die (kunnen) leiden tot een hogere belastingdruk in Brazilië.</text:p>
      <text:p text:style-name="ifm_p_mt.3.76mm_ifm">Vraag 4</text:p>
      <text:p text:style-name="ifm_p_ifm">Waarom zijn de pogingen om het bestaande, verouderde belastingverdrag met Brazilië te herzien tot op heden nog niet gelukt? Welke kanttekeningen heeft Brazilië tijdens deze onderhandelingen geplaatst bij het Nederlandse belastingregime en wat zijn de openstaande discussiepunten?</text:p>
      <text:p text:style-name="ifm_p_mt.3.76mm_ifm">Antwoord 4</text:p>
      <text:p text:style-name="ifm_p_ifm">In de periode 2006–2008 heeft overleg tussen Brazilië en Nederland plaatsgevonden over modernisering van het belastingverdrag. Deze onderhandelingen bevonden zich in een ver gevorderd stadium. Belangrijke punten bij deze onderhandelingen waren het wijzigen van de bepaling omtrent uitwisseling van informatie, de opname van anti-misbruikbepalingen en diverse technische wijzigingen. Sinds 2008 hebben de onderhandelingen stilgelegen, ondanks herhaaldelijke pogingen van Nederland in de jaren daarna om deze weer op te starten. Afgelopen november heeft Nederland de modernisering van het belastingverdrag bij Brazilië opnieuw onder de aandacht gebracht. Ik zal mij ervoor inzetten om de pogingen om Nederland van de grijze lijst af te krijgen te combineren met gesprekken over een modernisering van het bestaande belastingverdrag.</text:p>
      <text:p text:style-name="ifm_p_mt.3.76mm_ifm">Vraag 5</text:p>
      <text:p text:style-name="ifm_p_ifm">Welke anti-misbruik bepaling bent u voornemens om in een nieuw belastingverdrag met Brazilië op te nemen?</text:p>
      <text:p text:style-name="ifm_p_mt.3.76mm_ifm">Antwoord 5</text:p>
      <text:p text:style-name="ifm_p_ifm">In de kabinetsreactie van 5 oktober 2015 op de uitkomsten van het BEPS project van de OESO/G20 is nader ingegaan op het opnemen van anti-misbruikbepalingen in belastingverdragen. In het kader van actie #6 van het BEPS project zijn een drietal anti-misbruikmaatregelen ontwikkeld die kunnen worden afgesproken met verdragspartners. Dit betreft (i) de principle purpose test, (ii) een limitation on benefits bepaling, of (iii) een anti-doorstroombepaling. Als minimumstandaard is afgesproken dat verdragen een limitation on benefits bepaling moeten bevatten in combinatie met een principal purpose test of met een anti-doorstroombepaling, maar dat uitsluitend een principal purpose test ook voldoet. Nederland heeft als inzet om anti-misbruikmaatregelen in het verdrag op te nemen. Welke anti-misbruikmaatregel(en) uiteindelijk in een verdrag wordt (worden) opgenomen, is mede afhankelijk van de wensen van de specifieke verdragspartner, zo ook bij Brazilië.</text:p>
      <text:p text:style-name="ifm_p_mt.3.76mm_ifm">Vraag 6</text:p>
      <text:p text:style-name="ifm_p_ifm">Bent u bereid de informatie die Nederland in 2011 toegezonden heeft aan Brazilië over de werking van het Nederlandse belastingstelsel en de deelnemingsvrijstelling met de Kamer te delen?</text:p>
      <text:p text:style-name="ifm_p_mt.3.76mm_ifm">Antwoord 6</text:p>
      <text:p text:style-name="ifm_p_ifm">De informatie die destijds is toegezonden, bevat een uiteenzetting van de werking van het Nederlandse belastingstelsel, waarbij specifiek is ingegaan op de toepassing van de deelnemingsvrijstelling. Hoewel dit algemeen kenbare informatie betreft, is deze uitgewisseld in het kader van diplomatiek verkeer en als zodanig niet openbaar beschikbaar.</text:p>
      <text:p text:style-name="ifm_p_mt.3.76mm_ifm">Vraag 7</text:p>
      <text:p text:style-name="ifm_p_ifm">Indien Brazilië de uitkomsten van zijn onderzoek naar het Nederlandse belastingstelsel toestuurt, bent u dan bereid deze uitkomsten met de Kamer te delen?</text:p>
      <text:p text:style-name="ifm_p_mt.3.76mm_ifm">Antwoord 7</text:p>
      <text:p text:style-name="ifm_p_ifm">De publiekelijk bekend gemaakte beleidsinstructie van 18 december 2015 van het Braziliaanse Ministerie van Financiën bevat reeds de uitkomsten van het door Brazilië verrichte onderzoek naar het Nederlandse belastingstelsel. Dit is de enige informatie waarover ik beschik. Deze uitkomst heeft ertoe geleid dat de schorsende werking van het plaatsen van Nederland op de grijze lijst is ingetrokken. Als gezegd, bestaat nog onduidelijkheid over hoe het criterium «houdstervennootschappen zonder substantiële economische activiteiten» door Brazilië wordt geïnterpreteerd. In de brief van 25 januari jl. heb ik toegezegd uw Kamer nader te informeren over ontwikkelingen in dit dossier. Zodra van Brazilië duidelijkheid wordt verkregen over wat onder dit criterium wordt verstaan, zal ik uw Kamer daarover berichten.</text:p>
      <text:p text:style-name="ifm_p_mt.3.76mm_ifm">Vraag 8</text:p>
      <text:p text:style-name="ifm_p_ifm">Kunt u op besluit van Brazilië reflecteren in het licht van het opzeggen van het belastingverdrag met Nederland door andere landen zoals Mongolië en Malawi?</text:p>
      <text:p text:style-name="ifm_p_mt.3.76mm_ifm">Antwoord 8</text:p>
      <text:p text:style-name="ifm_p_ifm">Ja. Naar mijn mening is er geen redelijk verband tussen deze kwesties. De opzegging van de belastingverdragen door Mongolië en Malawi berust naar mijn oordeel niet op een afweging waarin ik mij goed kan verplaatsen. In beide gevallen was Nederland in een constructieve dialoog met beide landen over een herziening van de destijds bestaande verdragen met die landen. Met het oog op de vertrouwelijkheid van het diplomatieke verkeer, kan ik daar in de antwoorden op deze Kamervragen niet in detail op ingaan. Voor wat betreft het belastingverdrag met Malawi wijs ik erop dat dit land zonder nadere uitleg het bestaande belastingverdrag in juni 2013 heeft opgezegd. Deze opzegging vond plaats terwijl de onderhandeling over een nieuw verdrag al gaande waren, welke uiteindelijk ook hebben geleid tot een ambtelijk akkoord over een nieuw verdrag in augustus 2013. Naar mijn oordeel blijkt uit één en ander dat Nederland steeds constructief inzet op aanpassing van verdragen als de verdragspartner daar om verzoekt. Zoals bekend streeft Nederland sinds enige jaren actief naar het opnemen van anti-misbruikbepalingen. Die inzet heeft Nederland richting Brazilië al sinds 2006 gekozen.</text:p>
      <text:p text:style-name="ifm_p_mt.3.76mm_ifm">Vraag 9</text:p>
      <text:p text:style-name="ifm_p_ifm">Kunt u een opsomming geven van alle landen die Nederland als «preferentieel belastingregime» bestempelen, ofwel dit in het verleden hebben gedaan?</text:p>
      <text:p text:style-name="ifm_p_mt.3.76mm_ifm">Antwoord 9</text:p>
      <text:p text:style-name="ifm_p_ifm">Naast Brazilië zijn mij geen landen bekend die Nederland bestempelen als een land met een preferentieel belastingregime. In het kader van het BEPS project is Nederland ook niet als zodanig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laver en Merkies over het bericht 'Wiebes boos om Braziliaanse belastingactie tegen Nederland'</dc:title>
    <meta:user-defined meta:name="OVERHEIDop.ParlID/DC.identifier">ah-tk-20152016-1774</meta:user-defined>
    <meta:user-defined meta:name="OVERHEIDop.vraagnummer">2016Z02080</meta:user-defined>
    <meta:user-defined meta:name="OVERHEIDop.aanhangselNummer">177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J.F. Klaver</meta:user-defined>
    <meta:user-defined meta:name="OVERHEIDop.ontvanger">E.D. Wiebes</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Klaver en Merkies over het bericht 'Wiebes boos om Braziliaanse belastingactie tegen Nederland'</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