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2</text:p>
      <text:p text:style-name="ifm_p_font.roman_mt.3.76mm_ifm">Vragen van het lid <text:span text:style-name="ifm_span_font.bold_ifm">Lucas</text:span> (VVD) aan de Minister van Onderwijs, Cultuur en Wetenschap over <text:span text:style-name="ifm_span_font.italic_ifm">het onderbrengen van private initiatieven bij bestaande BRIN-nummers</text:span> (ingezonden 29 januari 2016).</text:p>
      <text:p text:style-name="ifm_p_font.roman_mt.3.76mm_ifm">Antwoord van Minister <text:span text:style-name="ifm_span_font.bold_ifm">Bussemaker</text:span> (Onderwijs, Cultuur en Wetenschap) (ontvangen 8 maart 2016).</text:p>
      <text:p text:style-name="ifm_p_mt.3.76mm_ifm">Vraag 1</text:p>
      <text:p text:style-name="ifm_p_ifm">Bent u er van op de hoogte dat het ROC Amsterdam met een privaat initiatief (Urban Act College) gesprekken voert om dit initiatief onder het BRIN-nummer van het ROC te laten vallen, zodat het initiatief op die manier via het BRIN-nummer van ROC Amsterdam in aanmerking komt voor bekostiging, met afroming van 40% van de bekostiging per student door ROC Amsterdam in verband met overhead? Steunt u deze gang van zaken?<text:note text:id="ID-2016Z01881-d37e58" text:note-class="footnote"><text:note-citation text:label="1 ">1</text:note-citation><text:note-body><text:p text:style-name="ifm_p_font.normal_size.6.93pt_mt..5mm_indent.-0.1161in_mleft.0.1161in_ifm">BRIN-nummer (Basis Registratie Instellingen): nummer waaronder een school bij de overheid geregistreerd staat.</text:p></text:note-body></text:note></text:p>
      <text:p text:style-name="ifm_p_mt.3.76mm_ifm">Antwoord 1</text:p>
      <text:p text:style-name="ifm_p_ifm">Ik weet dat ROC van Amsterdam gesprekken voert met Urban Act over het geven van onderwijs aan jongeren met een afstand tot de arbeidsmarkt. ROC van Amsterdam en Urban Act zijn in gesprek om te verkennen of en onder welke voorwaarden het tot een samenwerking kan komen binnen de bestaande wet- en regelgeving. Ook medewerkers van mijn ministerie worden daarbij geconsulteerd. Er is nog geen sprake van een definitieve afspraak over de wijze van samenwerken. Navraag bij ROC van Amsterdam door mijn medewerkers leert overigens dat het ROC zich niet herkent in een vorm van samenwerking waarbij 40% van de bekostiging wordt afgeroomd in verband met overhead.</text:p>
      <text:p text:style-name="ifm_p_mt.3.76mm_ifm">Vraag 2</text:p>
      <text:p text:style-name="ifm_p_ifm">Welke voorwaarden zijn er verbonden aan het onderbrengen van nieuwe private initiatieven bij een onderwijsinstelling die over een BRIN-nummer beschikt? Welke voorwaarden zijn er specifiek in het mbo? Wordt hier onderscheid gemaakt tussen bekostigde instellingen en niet-bekostigde instellingen? Past de werkwijze van ROC Amsterdam binnen die voorwaarden?</text:p>
      <text:p text:style-name="ifm_p_mt.3.76mm_ifm">Antwoord 2</text:p>
      <text:p text:style-name="ifm_p_ifm">Belangrijkste voorwaarde voor het onderbrengen van private activiteiten bij een onderwijsinstelling is dat de bekostiging rechtmatig en doelmatig wordt besteed. Investering in private activiteiten is dan ook alleen toegestaan indien dat aan het bekostigde onderwijs ten goede komt. Ik verwijs hiervoor naar de notitie Helderheid in de bekostiging bve 2004<text:note text:id="ID-1772-d37e84" text:note-class="footnote"><text:note-citation text:label="2 ">2</text:note-citation><text:note-body><text:p text:style-name="ifm_p_font.normal_size.6.93pt_mt..5mm_indent.-0.1161in_mleft.0.1161in_ifm">https://duo.nl/zakelijk/images/helderheid-bekostiging-bve-2004.pdf</text:p></text:note-body></text:note> en de Handreiking publiek/private samenwerking<text:note text:id="ID-1772-d37e94" text:note-class="footnote"><text:note-citation text:label="3 ">3</text:note-citation><text:note-body><text:p text:style-name="ifm_p_font.normal_size.6.93pt_mt..5mm_indent.-0.1161in_mleft.0.1161in_ifm">https://www.rijksoverheid.nl/documenten/rapporten/2011/04/08/handreiking-publiek-private-samenwerking</text:p></text:note-body></text:note>.</text:p>
      <text:p text:style-name="ifm_p_ifm">Daarnaast kunnen aan instellingen contractactiviteiten worden verricht, bestaande uit werkzaamheden voor eigen rekening ten behoeve van derden. De rijksbijdrage mag daar dus niet aan worden besteed. Bovendien moet het gaan om werkzaamheden die verband houden met de werkzaamheden waarvoor de bekostiging wordt ontvangen en voor zover de uitvoering van die werkzaamheden daardoor niet wordt geschaad.</text:p>
      <text:p text:style-name="ifm_p_ifm">Deze voorwaarden gelden niet voor niet-bekostigde instellingen.</text:p>
      <text:p text:style-name="ifm_p_ifm">Omdat er nog geen sprake is van een samenwerkingsconstructie tussen ROC van Amsterdam en Urban Act kan ik niet beoordelen in hoeverre aan de hiervoor genoemde voorwaarden is voldaan.</text:p>
      <text:p text:style-name="ifm_p_mt.3.76mm_ifm">Vraag 3</text:p>
      <text:p text:style-name="ifm_p_ifm">Deelt u de mening dat het op zijn minst vreemd is dat bekostigde instellingen via de «verhuur» van hun BRIN-nummer een verdienmodel creëren door een percentage van de bekostiging af te romen voor «overhead»?</text:p>
      <text:p text:style-name="ifm_p_mt.3.76mm_ifm">Antwoord 3</text:p>
      <text:p text:style-name="ifm_p_ifm">Het via de «verhuur» van hun BRIN-nummer een verdienmodel creëren door een percentage van de bekostiging af te romen voor «overhead» lijkt mij inderdaad niet te passen binnen de wettelijke kaders.</text:p>
      <text:p text:style-name="ifm_p_mt.3.76mm_ifm">Vraag 4</text:p>
      <text:p text:style-name="ifm_p_ifm">Deelt u de mening dat, als het voor innovatieve private initiatieven gemakkelijker zou zijn om zelf een BRIN-nummer aan te vragen, en op basis daarvan in de toekomst ook in aanmerking te komen voor vraagfinanciering (bekostiging van de deelnemers in plaats van de onderwijsinstelling), deze route via een bekostigd ROC niet nodig zou zijn?</text:p>
      <text:p text:style-name="ifm_p_mt.3.76mm_ifm">Antwoord 4</text:p>
      <text:p text:style-name="ifm_p_ifm">Zoals in het antwoord op vraag 2 is aangegeven, biedt de huidige wet volop ruimte voor nieuwe private initiatieven, mits gewaarborgd is dat de onderwijsinstelling de eindverantwoordelijkheid voor het onderwijs kan waarmaken. In de praktijk zien wij volop ruimte voor dit soort samenwerkingsverbanden, zoals de centra voor innovatief vakmanschap.</text:p>
      <text:p text:style-name="ifm_p_ifm">In het mbo zijn geen experimenten met vraagfinanciering voorzien, zoals uit vraag 4 mogelijkerwijs afgeleid zou kunnen worden.</text:p>
      <text:p text:style-name="ifm_p_ifm">Tot slot merk ik in reactie op uw vraag op dat BRIN-nummers registratienummers zijn, die DUO hanteert in het verkeer met instellingen en scholen. Instellingen krijgen een dergelijk nummer als zij voor bekostiging in aanmerking worden gebracht of, ingeval van niet-bekostigde instellingen, bijvoorbeeld als zij diploma-erkenning krijgen. Iedere private onderwijsinstelling kan een diploma-erkenning verkrijgen, mits de instelling aantoont te voldoen aan de gestelde eisen en kwaliteitswaarborging zoals vastgelegd in de WEB. Hiertoe dient de organisatie een aanvraag in bij DUO.</text:p>
      <text:p text:style-name="ifm_p_mt.3.76mm_ifm">Vraag 5</text:p>
      <text:p text:style-name="ifm_p_ifm">Bent u er daarnaast van op de hoogte dat de pilot voor vraagfinanciering bij de bedrijfsschool van De Vries Makkum waarschijnlijk niet van de grond gaat komen, omdat men ook hier tegen het feit aanloopt dat het verkrijgen van een BRIN-nummer bijzonder ingewikkeld is, terwijl het bedrijf wel erkend is als leerwerkbedrijf en zelfs is uitgeroepen tot leerwerkbedrijf van het jaar? Wat is hierover uw mening?</text:p>
      <text:p text:style-name="ifm_p_mt.3.76mm_ifm">Antwoord 5</text:p>
      <text:p text:style-name="ifm_p_ifm">Op de toezegging voor de verkenning van een pilot voor de bedrijfsschool van De Vries Makkum zoals gedaan in het AO van 11 november over een responsief mbo zal ik uw Kamer nog informeren. Dat doe ik in ieder geval in de gevraagde brief met de nadere uitvoering van de motie over een verkenning naar op welke wijze ook in het mbo geëxperimenteerd kan worden met vraagfinanciering (Kamerstuk 2015–2016, 30 012, nr. 56).</text:p>
      <text:p text:style-name="ifm_p_mt.3.76mm_ifm">Vraag 6</text:p>
      <text:p text:style-name="ifm_p_ifm">Deelt u de mening dat het verkrijgen van een BRIN-nummer voor nieuwe initiatieven in het mbo bijzonder ingewikkeld is? Kunt u dit toelichten?</text:p>
      <text:p text:style-name="ifm_p_mt.3.76mm_ifm">Antwoord 6</text:p>
      <text:p text:style-name="ifm_p_ifm">Zoals in het antwoord op vraag 4 is aangegeven, is een BRIN-nummer slechts een registratienummer. Dit nummer wordt ten behoeve van de registratiesystemen toegekend aan een niet-bekostigde instelling na het verkrijgen van de diploma-erkenning voor een of meerdere beroepsopleidingen. In de gevraagde brief met de nadere uitwerking van de motie over vereenvoudiging van de aanvraag van een BRIN-nummer zal ik vooral kijken of de procedure voor het aanvragen van diploma-erkenning beroepsonderwijs voor niet-bekostigde instellingen vereenvoudigd kan worden (Kamerstuk 2015–2016, 30 012, nr. 67).</text:p>
      <text:p text:style-name="ifm_p_mt.3.76mm_ifm">Vraag 7</text:p>
      <text:p text:style-name="ifm_p_ifm">Deelt u de mening dat nieuwe innovatieve aanbieders in het mbo bij kunnen dragen aan meer maatwerk in het mbo en bent u dus bereid te onderzoeken op welke wijze de huidige procedure van het verkrijgen van een BRIN-nummer dergelijke initiatieven bemoeilijkt en hoe de onnodige drempels weggenomen kunnen worden?</text:p>
      <text:p text:style-name="ifm_p_mt.3.76mm_ifm">Antwoord 7</text:p>
      <text:p text:style-name="ifm_p_ifm">Ik verwijs hiervoor naar het antwoord op vraag 6.</text:p>
      <text:p text:style-name="ifm_p_mt.3.76mm_ifm">Vraag 8</text:p>
      <text:p text:style-name="ifm_p_ifm">Welke lessen trekt u voor het mbo uit de brief van de Staatssecretaris van Onderwijs, Cultuur en Wetenschap die voorstellen doet om het starten van scholen in het funderend onderwijs te vergemakkelijk om innovatie te bevorderen?<text:note text:id="ID-2016Z01881-d37e109" text:note-class="footnote"><text:note-citation text:label="4 ">4</text:note-citation><text:note-body><text:p text:style-name="ifm_p_font.normal_size.6.93pt_mt..5mm_indent.-0.1161in_mleft.0.1161in_ifm">Kamerstuk 31 135, nr. 53</text:p></text:note-body></text:note></text:p>
      <text:p text:style-name="ifm_p_mt.3.76mm_ifm">Antwoord 8</text:p>
      <text:p text:style-name="ifm_p_ifm">Bij de totstandkoming van de WEB is gekozen voor een gesloten stelsel van bekostigde instellingen en kunnen nieuwe instellingen alleen bij wet voor bekostiging in aanmerking worden gebracht. Binnen de kaders van de WEB hebben bekostigde instellingen overigens wel volop ruimte voor vernieuwing. Dit laat de praktijk ook zien. Het stelsel in het funderend onderwijs is niet vergelijkbaar met het stelsel van het mbo: de genoemde brief met voorstellen leidt daarmee ook niet tot voorstellen die gekopieerd kunnen worden voor het mb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ucas inzake het onderbrengen van private initiatieven bij bestaande BRIN-nummers</dc:title>
    <meta:user-defined meta:name="OVERHEIDop.ParlID/DC.identifier">ah-tk-20152016-1772</meta:user-defined>
    <meta:user-defined meta:name="OVERHEIDop.vraagnummer">2016Z01881</meta:user-defined>
    <meta:user-defined meta:name="OVERHEIDop.aanhangselNummer">1772</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ontvanger">M. Bussemaker</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het lid Lucas inzake het onderbrengen van private initiatieven bij bestaande BRIN-nummers</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