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het lid <text:span text:style-name="ifm_span_font.bold_ifm">Rutte</text:span> (VVD) aan de Minister van Volksgezondheid, Welzijn en Sport over <text:span text:style-name="ifm_span_font.italic_ifm">de illegale handel in slaapmiddelen</text:span> (ingezonden 24 februari 2016).</text:p>
      <text:p text:style-name="ifm_p_font.roman_mt.3.76mm_ifm">Mededeling van Minister <text:span text:style-name="ifm_span_font.bold_ifm">Schippers</text:span> (Volksgezondheid, Welzijn en Sport) (ontvangen 7 maart 2016).</text:p>
      <text:p text:style-name="ifm_p_mt.3.76mm_ifm">Vraag 1</text:p>
      <text:p text:style-name="ifm_p_ifm">Kent u de uitzending over handel in slaappillen?<text:note text:id="ID-2016Z03888-d37e58" text:note-class="footnote"><text:note-citation text:label="1 ">1</text:note-citation><text:note-body><text:p text:style-name="ifm_p_font.normal_size.6.93pt_mt..5mm_indent.-0.1161in_mleft.0.1161in_ifm">http://brandpunt.kro.nl/seizoenen/seizoen-2016/afleveringen/23-02-2016/fragmenten/illegale-pillenjacht</text:p></text:note-body></text:note></text:p>
      <text:p text:style-name="ifm_p_mt.3.76mm_ifm">Vraag 2</text:p>
      <text:p text:style-name="ifm_p_ifm">Deelt u de mening dat het zeer verontrustend is dat huisartsen verslavende slaapmiddelen, zoals oxazepam, blijven voorschrijven, en apothekers deze middelen blijven verstrekken als de gebruiksduur uit de NHG-richtlijn (Nederlands Huisartsen Genootschap) wordt overschreden? Kunt u uw antwoord toelichten?</text:p>
      <text:p text:style-name="ifm_p_mt.3.76mm_ifm">Vraag 3</text:p>
      <text:p text:style-name="ifm_p_ifm">Heeft u inzicht in het aantal mensen dat deze verslavende slaapmiddelen langdurig gebruikt, dan wel het aantal mensen waarbij inmiddels sprake is van een verslaving? Zo nee, bent u bereid hier onderzoek naar te doen?</text:p>
      <text:p text:style-name="ifm_p_mt.3.76mm_ifm">Vraag 4</text:p>
      <text:p text:style-name="ifm_p_ifm">Deelt u de verontrusting dat huisartsen en apothekers op deze wijze verslavingen aan slaapmiddelen in stand houden, zeker als huisartsen in strijd met de NHG-richtlijn verzuimen de patiënt door te geleiden naar verslavingszorg?</text:p>
      <text:p text:style-name="ifm_p_mt.3.76mm_ifm">Vraag 5</text:p>
      <text:p text:style-name="ifm_p_ifm">Welke maatregelen kunnen genomen worden tegen huisartsen en apothekers die op deze wijze in strijd met de richtlijn handelen?</text:p>
      <text:p text:style-name="ifm_p_mt.3.76mm_ifm">Vraag 6</text:p>
      <text:p text:style-name="ifm_p_ifm">Bent u bereid de Inspectie voor de Gezondheidszorg opdracht te geven gericht onderzoek te doen naar het voorschrijven door huisartsen en het verstrekken door apothekers van verslavende slaapmiddelen, zoals oxazepam, en het verzuim van huisartsen om patiënten die deze middelen langdurig gebruiken door te geleiden naar de verslavingszorg? Kunt u de Kamer informeren over de uitkomsten van dit onderzoek?</text:p>
      <text:p text:style-name="ifm_p_mt.3.76mm_ifm">Vraag 7</text:p>
      <text:p text:style-name="ifm_p_ifm">Deelt u de mening dat het gemak waarmee Belgische apotheken op basis van een gekopieerd recept verslavende slaapmiddelen verstrekken, zonder te controleren of deze middelen al bij een andere apotheek zijn verstrekt, zeer verontrustend is? Bent u bereid op korte termijn de Belgische Minister van Volksgezondheid hierop aan te spreken, en aan te dringen op maatregelen waarmee deze werkwijze gestopt wordt?</text:p>
      <text:h text:style-name="ifm_p_font.bold_mt.5.08mm_page.keep-with-next_ifm" text:outline-level="2">Mededeling</text:h>
      <text:p text:style-name="ifm_p_mt.4.23mm_ifm">De vragen van het Kamerlid Arno Rutte (VVD) over de illegale handel in slaapmiddelen (2016Z03888) kunnen tot mijn spijt niet binnen de gebruikelijke termijn worden beantwoord aangezien ik nog niet beschik over alle benodigd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Arno Rutte over de illegale handel in slaapmiddelen</dc:title>
    <meta:user-defined meta:name="OVERHEIDop.ParlID/DC.identifier">ah-tk-20152016-1770</meta:user-defined>
    <meta:user-defined meta:name="OVERHEIDop.vraagnummer">2016Z03888</meta:user-defined>
    <meta:user-defined meta:name="OVERHEIDop.aanhangselNummer">1770</meta:user-defined>
    <meta:user-defined meta:name="OVERHEIDop.AanhangselTypen/DC.type">Mededeling</meta:user-defined>
    <meta:user-defined meta:name="OVERHEIDop.Parlementair/DC.type">Aanhangsel van de Handelingen</meta:user-defined>
    <meta:user-defined meta:name="OVERHEIDop.indiener">A.C.L. (Arno) Rutte</meta:user-defined>
    <meta:user-defined meta:name="OVERHEIDop.ontvanger">E.I. Schippers</meta:user-defined>
    <meta:user-defined meta:name="OVERHEIDop.vergaderjaar">2015-2016</meta:user-defined>
    <meta:user-defined meta:name="DCTERMS.W3CDTF/OVERHEIDop.datumOntvangst">2016-03-07</meta:user-defined>
    <meta:user-defined meta:name="OVERHEID.StatenGeneraal/DC.creator">Tweede Kamer der Staten-Generaal</meta:user-defined>
    <dc:language>nl</dc:language>
    <meta:user-defined meta:name="DCTERMS.alternative"/>
    <meta:user-defined meta:name="DC.title">Uitstel beantwoording vragen van het lid Arno Rutte over de illegale handel in slaapmiddelen</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