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de leden <text:span text:style-name="ifm_span_font.bold_ifm">Oskam</text:span> en <text:span text:style-name="ifm_span_font.bold_ifm">Bruins Slot</text:span> (beiden CDA) aan de Ministers van Veiligheid en Justitie en van Volksgezondheid, Welzijn en Sport over <text:span text:style-name="ifm_span_font.italic_ifm">het bericht «OM wil van RIVM info hielprik babycontainer»</text:span> (ingezonden 10 september 2015).</text:p>
      <text:p text:style-name="ifm_p_font.roman_mt.3.76mm_ifm">Mededeling van Minister <text:span text:style-name="ifm_span_font.bold_ifm">Schippers</text:span> (Volksgezondheid, Welzijn en Sport) (ontvangen 30 september 2015)</text:p>
      <text:p text:style-name="ifm_p_mt.3.76mm_ifm">Vraag 1</text:p>
      <text:p text:style-name="ifm_p_ifm">Heeft u de uitzending gezien van zaterdag 5 september jl. van «Dit is de Dag» over de zaak waarin vorig jaar oktober een baby in een vuilniscontainer werd gevonden»?<text:note text:id="ID-2015Z16216-d37e61" text:note-class="footnote"><text:note-citation text:label="1 ">1</text:note-citation><text:note-body><text:p text:style-name="ifm_p_font.normal_size.6.93pt_mt..5mm_indent.-0.1161in_mleft.0.1161in_ifm">«OM wil van RIVM info hielprik babycontainer», De Telegraaf, donderdag 3 september 2015</text:p></text:note-body></text:note>
         <text:note text:id="ID-2015Z16216-d37e69" text:note-class="footnote"><text:note-citation text:label="2 ">2</text:note-citation><text:note-body><text:p text:style-name="ifm_p_font.normal_size.6.93pt_mt..5mm_indent.-0.1161in_mleft.0.1161in_ifm">http://www.eo.nl/ditisdedag/reportage/aflevering-detail/dit-is-de-dag-20150905t211030/</text:p></text:note-body></text:note></text:p>
      <text:p text:style-name="ifm_p_mt.3.76mm_ifm">Vraag 2</text:p>
      <text:p text:style-name="ifm_p_ifm">Kunt u de stand van zaken weergeven ten aanzien van de stappen die het Openbaar Ministerie in deze zaak overweegt via de rechter om medisch gerelateerde informatie van het Rijksinstituut voor Volksgezondheid en Milieu (RIVM) af te dwingen?</text:p>
      <text:p text:style-name="ifm_p_mt.3.76mm_ifm">Vraag 3</text:p>
      <text:p text:style-name="ifm_p_ifm">Bent u van mening dat doorbreking van het medisch beroepsgeheim alleen mogelijk is wanneer het leven van het kind of de ouder op het spel staat, of gaat u uit van hetgeen is opgenomen in de factsheet «Medisch Beroepsgeheim» en de «Handreiking Beroepsgeheim en politie/justitie» dat ook bij verdenking van een ernstig strafbaar feit sprake kan zijn van «zeer uitzonderlijke omstandigheden» waardoor het medisch beroepsgeheim doorbroken kan worden?<text:note text:id="ID-2015Z16216-d37e89" text:note-class="footnote"><text:note-citation text:label="3 ">3</text:note-citation><text:note-body><text:p text:style-name="ifm_p_font.normal_size.6.93pt_mt..5mm_indent.-0.1161in_mleft.0.1161in_ifm">Kamerstuk 34 000 XVI, nr. 111 en de bijgevoegde factsheet «medisch beroepsgeheim» alsmede de «Handreiking Beroepsgeheim en politie/justitie», opgesteld door de KNMG</text:p></text:note-body></text:note> Zo nee, waarom niet?</text:p>
      <text:p text:style-name="ifm_p_mt.3.76mm_ifm">Vraag 4</text:p>
      <text:p text:style-name="ifm_p_ifm">Kunt u bij de beantwoording van de vorige vraag betrekken de ogenschijnlijk ruime(re) uitleg van de Hoge Raad dat het belang van de waarheidsvinding kan prevaleren boven de belangen die het beroepsgeheim beoogt te beschermen en dat deze belangen dus ook kunnen bestaan uit het algemeen belang?<text:note text:id="ID-2015Z16216-d37e104" text:note-class="footnote"><text:note-citation text:label="4 ">4</text:note-citation><text:note-body><text:p text:style-name="ifm_p_font.normal_size.6.93pt_mt..5mm_indent.-0.1161in_mleft.0.1161in_ifm">Zie o.a. uitspraken van de Hoge Raad d.d. 30 november 1999, NJ 2002, 438; 29 juni 2004, NJ 2005, 273, 9 mei 2006, NJ 2006, 622, 27 mei 2008, NJ 2008, 407, LJN BC1370 en 21 oktober 2008, NJ 2008, 630, LJN BD7817; 26 mei 2009, NJ 2009, 263; en 5 juli 2011, LJN BP6144.</text:p></text:note-body></text:note></text:p>
      <text:p text:style-name="ifm_p_mt.3.76mm_ifm">Vraag 5</text:p>
      <text:p text:style-name="ifm_p_ifm">Zijn de medische gegevens binnen het RIVM enkel beschikbaar voor personen op wie het medisch beroepsgeheim van toepassing is? Bij wie rust het medisch beroepsgeheim dan? Indien er sprake is van personen met een medisch en/of /afgeleid beroepsgeheim, welke regels hanteert het RIVM dan omtrent de inzage van deze medische informatie?</text:p>
      <text:p text:style-name="ifm_p_mt.3.76mm_ifm">Vraag 6</text:p>
      <text:p text:style-name="ifm_p_ifm">Kunt u aangeven hoe vaak het RIVM gevolg heeft gegeven aan het doorbreken van het medisch beroepsgeheim op verzoek van politie en justitie, sinds het verschijnen van de herziening «Handreiking Beroepsgeheim en politie/justitie» in februari 2012? Kunt u aangeven hoe vaak dat uit eigen beweging is geweest en hoe vaak dankzij tussenkomst van de rechter?</text:p>
      <text:p text:style-name="ifm_p_mt.3.76mm_ifm">Vraag 7</text:p>
      <text:p text:style-name="ifm_p_ifm">Kunt u aangeven hoe de implementatie van de «Handreiking Beroepsgeheim en politie/justitie» uit 2012 is geborgd bij instanties die te maken kunnen krijgen met verzoeken om het medisch beroepsgeheim te doorbreken, in het bijzonder bij het RIVM?</text:p>
      <text:h text:style-name="ifm_p_font.bold_mt.5.08mm_page.keep-with-next_ifm" text:outline-level="2">Mededeling</text:h>
      <text:p text:style-name="ifm_p_mt.4.23mm_ifm">De vragen van de Kamerleden Oskam (CDA) en Bruins Slot (CDA) over het bericht «OM wil van RIVM info hielprik babycontainer» (2015Z16216) kunnen tot mijn spijt niet binnen de gebruikelijke termijn worden beantwoord.</text:p>
      <text:p text:style-name="ifm_p_ifm">Het inwinnen van nadere informatie en afstemming is nodig voor 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Bruins Slot over het bericht ‘OM wil van RIVM info hielprik babycontainer’</dc:title>
    <meta:user-defined meta:name="OVERHEIDop.ParlID/DC.identifier">ah-tk-20152016-177</meta:user-defined>
    <meta:user-defined meta:name="OVERHEIDop.vraagnummer">2015Z16216</meta:user-defined>
    <meta:user-defined meta:name="OVERHEIDop.aanhangselNummer">177</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P. Oskam</meta:user-defined>
    <meta:user-defined meta:name="OVERHEIDop.ontvanger">E.I. Schippers</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Uitstel beantwoording vragen van de leden Oskam en Bruins Slot over het bericht ‘OM wil van RIVM info hielprik babycontainer’</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