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6</text:p>
      <text:p text:style-name="ifm_p_font.roman_mt.3.76mm_ifm">Vragen van het lid <text:span text:style-name="ifm_span_font.bold_ifm">Veldman</text:span> (VVD) aan de Minister van Binnenlandse Zaken en Koninkrijksrelaties over <text:span text:style-name="ifm_span_font.italic_ifm">het bericht «Overbetuwenaar betaalde jarenlang teveel rioolbelasting»</text:span> (ingezonden 18 februari 2016).</text:p>
      <text:p text:style-name="ifm_p_font.roman_mt.3.76mm_ifm">Antwoord van Minister <text:span text:style-name="ifm_span_font.bold_ifm">Plasterk</text:span> (Binnenlandse Zaken en Koninkrijksrelaties) (ontvangen 7 maart 2016).</text:p>
      <text:p text:style-name="ifm_p_mt.3.76mm_ifm">Vraag 1</text:p>
      <text:p text:style-name="ifm_p_ifm">Kent u het bericht «Overbetuwenaar betaalde jarenlang teveel rioolbelasting»?<text:note text:id="ID-2016Z03594-d37e49" text:note-class="footnote"><text:note-citation text:label="1 ">1</text:note-citation><text:note-body><text:p text:style-name="ifm_p_font.normal_size.6.93pt_mt..5mm_indent.-0.1161in_mleft.0.1161in_ifm">http://gelderlander.nl/regio/betuwe/overbetuwe/overbetuwenaar-betaalde-jarenlang-te-veel-rioolbelasting-1.5732945</text:p></text:note-body></text:note></text:p>
      <text:p text:style-name="ifm_p_mt.3.76mm_ifm">Antwoord 1</text:p>
      <text:p text:style-name="ifm_p_ifm">Ja.</text:p>
      <text:p text:style-name="ifm_p_mt.3.76mm_ifm">Vraag 2</text:p>
      <text:p text:style-name="ifm_p_ifm">Is het wettelijk toegestaan dat een gemeenteraad geld overhevelt vanuit het «rioolpotje» naar de algemene reserves? Zo nee, hoe kan het dat dit in de gemeente Overbetuwe wel is gebeurd? Zo ja, hoe verhoudt zich dat tot het uitgangspunt dat de heffing niet meer mag bedragen dan de kosten voor het riool?</text:p>
      <text:p text:style-name="ifm_p_mt.3.76mm_ifm">Antwoord 2</text:p>
      <text:p text:style-name="ifm_p_ifm">Destijds is er in de gemeente Overbetuwe voor gekozen om een egalisatiereserve in te stellen voor de rioolheffing, teneinde de hoogte van de heffing van jaar op jaar niet teveel te laten fluctueren. Deze reserve werd gevuld uit eventuele meeropbrengsten van de rioolheffing op rekeningbasis. Kostendekkendheid op begrotingsbasis is het toetscriterium, echter niet op rekeningbasis zoals in het onderhavige geval. Hierdoor kunnen overschotten ontstaan. Jurisprudentie wijst uit dat dit acceptabel is zolang dit niet meerjarig het geval is en niet meer dan een bepaald percentage, meestal 10%. In dit concrete geval oordeelde het gerechtshof dat er door het feit dat de investeringen te hoog geraamd waren en middels de onttrekking aan de reserve er een overschrijding van de kostenlimiet van meer dan 10% ontstond.</text:p>
      <text:p text:style-name="ifm_p_ifm">Navraag bij de provinciale toezichthouder leert dat bij de vaststelling van het Gemeentelijk Rioleringsplan 2008–2012 uitgebreid stil is gestaan bij de vorming van de bestemmingsreserve in het licht van de geldende regelgeving. In dit rioleringsplan is het uitgangspunt vastgelegd dat de gemeenteraad de bevoegdheid houdt om in principe de bestemming van de gereserveerde middelen voor riolering te wijzigen. De gemeenteraad van deze gemeente had het rioleringsplan al verlengd tot 2013. Besloten is om vanwege financieel moeilijke omstandigheden en het feit dat onderhouds- en renovatiekosten door technische ontwikkelingen dalen het deel dat niet meer nodig was voor de rioolkosten uit deze bestemmingsreserve te halen en toe te voegen aan de algemene middelen. Er bleven daarna in de bestemmingsreserve riolering voldoende financiële middelen beschikbaar om toekomstige tariefsstijging van de rioolheffing nog een aantal jaren af te vlakken. Een van de argumenten daarbij was dat het deel dat wordt ingezet voor creëren van structurele financiële ruimte een tariefsverhoging van de OZB ten minste beperkt zo niet voorkomt. Deze zou anders noodzakelijk zijn om de begrotingstekorten te dekken, dan wel bijvoorbeeld een bezuiniging op andere gemeentelijke uitgaven.</text:p>
      <text:p text:style-name="ifm_p_mt.3.76mm_ifm">Vraag 3</text:p>
      <text:p text:style-name="ifm_p_ifm">Kunt u aangeven of er ook in andere gemeenten op deze wijze wordt geschoven met budgetten?</text:p>
      <text:p text:style-name="ifm_p_mt.3.76mm_ifm">Antwoord 3</text:p>
      <text:p text:style-name="ifm_p_ifm">Op centraal niveau worden de redenen voor balansmutaties van gemeenten niet bijgehouden. De gemeentebesturen verantwoorden budgettaire schuiven aan de gemeenteraad bij begrotingswijzigingen en de jaarrekening.</text:p>
      <text:p text:style-name="ifm_p_mt.3.76mm_ifm">Vraag 4</text:p>
      <text:p text:style-name="ifm_p_ifm">Deelt u de mening dat het onwenselijk is dat een inwoner via de rechter zijn gelijk moet krijgen over het op deze wijze schuiven met budgetten door de gemeente?</text:p>
      <text:p text:style-name="ifm_p_mt.3.76mm_ifm">Antwoord 4</text:p>
      <text:p text:style-name="ifm_p_ifm">Het stelsel van rechtsbescherming is juist bedoeld om de burger te beschermen tegen handelen van een overheidsapparaat. Het is daarbij ook gebruikelijk dat een burger die het niet eens is met zijn aanslag of de mate van kostendekkendheid van de rioolheffing dit geschil voor legt aan de rechter indien er in bezwaarfase geen overeenstemming ontstaat. Overigens is het nog mogelijk om cassatie in te stellen tegen deze uitspraak van het gerechtshof Arnhem-Leeuwarden. Het oordeel is nog niet definitief.</text:p>
      <text:p text:style-name="ifm_p_mt.3.76mm_ifm">Vraag 5</text:p>
      <text:p text:style-name="ifm_p_ifm">Kunt u reflecteren op de uitspraak van de portefeuillehoudende wethouder in dezen, die stelt dat hij niet denkt aan terugbetalen, omdat «dat geld later via de rioolheffing of de ozb weer bij de burgers moet worden teruggehaald»?</text:p>
      <text:p text:style-name="ifm_p_mt.3.76mm_ifm">Antwoord 5</text:p>
      <text:p text:style-name="ifm_p_ifm">De uitspraak van het gerechtshof is zoals gezegd nog niet definitief. In het belastingrecht is het zo dat vaak, zoals ook in dit geval, de verordening alleen ten aanzien van de belanghebbende wordt vernietigd. Dit heeft geen direct rechtsgevolg voor andere belastingplichtigen. Wel is het zo dat indien er nog zaken onder de rechter zijn, bij de uitspraak gekeken zal worden naar deze uitspraak.</text:p>
      <text:p text:style-name="ifm_p_mt.3.76mm_ifm">Vraag 6</text:p>
      <text:p text:style-name="ifm_p_ifm">Welke rol ziet u in (een) dergelijke kwestie(s) voor uzelf?</text:p>
      <text:p text:style-name="ifm_p_mt.3.76mm_ifm">Antwoord 6</text:p>
      <text:p text:style-name="ifm_p_ifm">Ik heb geen rol in deze, daar de rechter als onafhankelijke macht oordeelt. Ik kan en wil daar niet in treden. De uitvoering van de regelgeving door gemeenten gaat mij wel aan. Ik blijf daar op toe zien, maar gemeenten hebben een autonome positie waarin zij binnen de regelgeving hun eigen keuzes maken die passen bij de lokal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ldman over het bericht ‘Overbetuwenaar betaalde jarenlang teveel rioolbelasting’</dc:title>
    <meta:user-defined meta:name="OVERHEIDop.ParlID/DC.identifier">ah-tk-20152016-1766</meta:user-defined>
    <meta:user-defined meta:name="OVERHEIDop.vraagnummer">2016Z03594</meta:user-defined>
    <meta:user-defined meta:name="OVERHEIDop.aanhangselNummer">1766</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R.H.A. Plasterk</meta:user-defined>
    <meta:user-defined meta:name="OVERHEIDop.vergaderjaar">2015-2016</meta:user-defined>
    <meta:user-defined meta:name="DCTERMS.W3CDTF/OVERHEIDop.datumOntvangst">2016-03-07</meta:user-defined>
    <meta:user-defined meta:name="OVERHEID.StatenGeneraal/DC.creator">Tweede Kamer der Staten-Generaal</meta:user-defined>
    <dc:language>nl</dc:language>
    <meta:user-defined meta:name="DCTERMS.alternative"/>
    <meta:user-defined meta:name="DC.title">Antwoord op vragen van het lid Veldman over het bericht ‘Overbetuwenaar betaalde jarenlang teveel rioolbelasting’</meta:user-defined>
    <meta:user-defined meta:name="DCTERMS.W3CDTF/DCTERMS.available">2016-03-08</meta:user-defined>
    <meta:user-defined meta:name="OVERHEIDop.publicationName">Kamervragen (Aanhangsel)</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