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5</text:p>
      <text:p text:style-name="ifm_p_font.roman_mt.3.76mm_ifm">Vragen van het lid <text:span text:style-name="ifm_span_font.bold_ifm">Helder</text:span> (PVV) aan de Minister van Veiligheid en Justitie over <text:span text:style-name="ifm_span_font.italic_ifm">het bericht «Weer een veiligheidslek politiesysteem C2000»</text:span> (ingezonden 12 februari 2016).</text:p>
      <text:p text:style-name="ifm_p_font.roman_mt.3.76mm_ifm">Antwoord van Minister <text:span text:style-name="ifm_span_font.bold_ifm">Van der Steur</text:span> (Veiligheid en Justitie) (ontvangen 7 maart 2016).</text:p>
      <text:p text:style-name="ifm_p_mt.3.76mm_ifm">Vraag 1</text:p>
      <text:p text:style-name="ifm_p_ifm">Kent u de berichten «Politiesysteem gehackt» en «Weer veiligheidslek politiesysteem C2000»?<text:note text:id="ID-2016Z03122-d37e57" text:note-class="footnote"><text:note-citation text:label="1 ">1</text:note-citation><text:note-body><text:p text:style-name="ifm_p_font.normal_size.6.93pt_mt..5mm_indent.-0.1161in_mleft.0.1161in_ifm">Telegraaf, «Politiesystemen gehackt» en «Weer veiligheidslek politiesysteem C2000», 08-02-2016</text:p></text:note-body></text:note></text:p>
      <text:p text:style-name="ifm_p_mt.3.76mm_ifm">Antwoord 1</text:p>
      <text:p text:style-name="ifm_p_ifm">Ja, hierover heb ik u bij brief van 9 februari jl. geïnformeerd.</text:p>
      <text:p text:style-name="ifm_p_mt.3.76mm_ifm">Vraag 2</text:p>
      <text:p text:style-name="ifm_p_ifm">Klopt het dat C2000 een groot veiligheidslek vertoont, waardoor criminelen met een apparaat precies weten of er surveillanceauto’s van de politie in de buurt zijn en ook over hoeveel tijd de politie gearriveerd zal zijn? Zo nee, waarom niet?</text:p>
      <text:p text:style-name="ifm_p_mt.3.76mm_ifm">Antwoord 2</text:p>
      <text:p text:style-name="ifm_p_ifm">Het is sinds 2013 bij de hulpverleningsdiensten bekend dat er apparatuur op de markt is die C2000-signalen kan detecteren. Met het betreffende apparaat kan een gebruiker geïnformeerd worden over de nabijheid van actieve C2000-apparatuur in gebruik door de hulpverleningsdiensten. Het detectieapparaat maakt daarin geen onderscheid tussen de hulpverleningsdiensten. Ook maakt het apparaat geen inbreuk op de communicatie binnen het C2000-systeem zelf en geeft het geen informatie over de inhoud van de communicatie.</text:p>
      <text:p text:style-name="ifm_p_mt.3.76mm_ifm">Vraag 3</text:p>
      <text:p text:style-name="ifm_p_ifm">Klopt het dat de politie hier niets aan kan doen? Zo nee, wat is er dan aan de hand?</text:p>
      <text:p text:style-name="ifm_p_mt.3.76mm_ifm">Antwoord 3</text:p>
      <text:p text:style-name="ifm_p_ifm">Het kunnen detecteren van radiosignalen is voor ieder radionetwerk en daarmee verbonden apparatuur die actief gebruik maakt van frequentieruimte in beginsel mogelijk. Technisch is er (nog) geen afdoende tegenmaatregel.</text:p>
      <text:p text:style-name="ifm_p_ifm">De politie weet echter van de detectiemogelijkheid en houdt er daar waar nodig in haar werkwijze al rekening mee dat deze voorhanden kan zijn. Op deze manier kunnen potentiële negatieve effecten van het gebruik van de detectieapparatuur voor de opsporing het beste worden beperkt.</text:p>
      <text:p text:style-name="ifm_p_mt.3.76mm_ifm">Vraag 4</text:p>
      <text:p text:style-name="ifm_p_ifm">Deelt u de mening dat er alles aan moet worden gedaan om het inbrekers, overvallers en drugshandelaren niet makkelijker te maken, zeker nu het steeds vaker opduikt in strafzaken waardoor het waarschijnlijk steeds meer zal worden gebruikt door criminelen? Zo nee, waarom niet?</text:p>
      <text:p text:style-name="ifm_p_mt.3.76mm_ifm">Antwoord 4</text:p>
      <text:p text:style-name="ifm_p_ifm">Vanzelfsprekend ben ik van mening dat het criminelen niet makkelijker moet worden gemaakt. Zoals ik in mijn antwoord op vraag 3 heb aangegeven, houdt de politie in haar werkwijze rekening met het feit dat deze apparatuur mogelijk gebruikt wordt teneinde de kans op detectie te verkleinen. Vooralsnog lijkt er overigens geen aanleiding om aan te nemen dat er sprake is van een structureel probleem.</text:p>
      <text:p text:style-name="ifm_p_mt.3.76mm_ifm">Vraag 5</text:p>
      <text:p text:style-name="ifm_p_ifm">Deelt u de mening dat dit zoveelste probleem met dit communicatiesysteem onacceptabel is, aangezien er ontzettend veel belastinggeld in gestoken is? Zo nee, waarom niet?</text:p>
      <text:p text:style-name="ifm_p_mt.3.76mm_ifm">Antwoord 5</text:p>
      <text:p text:style-name="ifm_p_ifm">Nee, die mening deel ik niet. Mobiele communicatieapparatuur maakt nu eenmaal actief gebruik van frequentieruimte en is daarmee in beginsel altijd traceerbaar.</text:p>
      <text:p text:style-name="ifm_p_mt.3.76mm_ifm">Vraag 6</text:p>
      <text:p text:style-name="ifm_p_ifm">Welke maatregelen gaat u nemen om ervoor te zorgen dat criminelen niet meer met apparatuur, met name Target Blue Eye, dat eigenlijk bedoeld is om weggebruikers te waarschuwen voor hulpdiensten die zwaailicht en sirene voeren, de mobilofoons van het zogenoemde C2000-communicatiesysteem van de politie op ruime afstand kunnen detecteren?</text:p>
      <text:p text:style-name="ifm_p_mt.3.76mm_ifm">Antwoord 6</text:p>
      <text:p text:style-name="ifm_p_ifm">Zoals aangegeven heeft de apparatuur vooralsnog een gering effect op de opsporing. In mijn brief van 9 februari ben ik onder andere ingegaan op de mogelijkheden en beperkingen van een eventueel verbod. Ook met een verbod moet de politie er in haar werkwijze altijd rekening mee houden dat de apparatuur voor handen kan zijn bij criminelen. Met de politie verwacht ik daarbij dat een verbod op het gebruik van deze apparatuur met kwade opzet een gering effect zal hebben op het gebruik daarvan. De apparatuur is internationaal vrij verkrijgbaar en het gebruik is moeilijk op te sporen omdat de apparatuur zelf geen signalen uitzendt. De proportionaliteit en handhaafbaarheid van een verbod zijn daarmee een vraagstuk. Niettemin zal ik onderzoeken of eventuele juridische maatregelen ondersteunend kunnen zijn aan een doelmatige en ongehinderde uitvoering van de taken van de politie en andere hulpverlenings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Helder over het bericht ‘Weer een veiligheidslek politiesysteem C2000’</dc:title>
    <meta:user-defined meta:name="OVERHEIDop.ParlID/DC.identifier">ah-tk-20152016-1765</meta:user-defined>
    <meta:user-defined meta:name="OVERHEIDop.vraagnummer">2016Z03122</meta:user-defined>
    <meta:user-defined meta:name="OVERHEIDop.aanhangselNummer">1765</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Antwoord op vragen van het lid Helder over het bericht ‘Weer een veiligheidslek politiesysteem C2000’</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