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0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Van Nispen</text:span> (SP) aan de Minister van Veiligheid en Justitie over <text:span text:style-name="ifm_span_font.italic_ifm">de signalen dat DNA-onderzoeken door het Nederlands Forensisch Instituut (NFI) zijn vertraagd</text:span> (ingezonden 28 januari 2016).</text:p>
      <text:p text:style-name="ifm_p_font.roman_mt.3.76mm_ifm">Antwoord van Minister <text:span text:style-name="ifm_span_font.bold_ifm">Van der Steur</text:span> (Veiligheid en Justitie) (ontvangen 7 maart 2016).</text:p>
      <text:p text:style-name="ifm_p_mt.3.76mm_ifm">Vraag 1 en 4</text:p>
      <text:p text:style-name="ifm_p_ifm">Wat is uw reactie op het bericht dat ruim 250 DNA-onderzoeken zijn vertraagd?<text:note text:id="ID-2016Z01718-d37e58" text:note-class="footnote"><text:note-citation text:label="1 ">1</text:note-citation><text:note-body><text:p text:style-name="ifm_p_font.normal_size.6.93pt_mt..5mm_indent.-0.1161in_mleft.0.1161in_ifm">https://www.forensischinstituut.nl/over_het_nfi/nieuws/2016/ruim-250-dna-onderzoeken-vertraagd.aspx?cp=34&amp;cs=578  &amp;</text:p><text:p text:style-name="ifm_p_font.normal_size.6.93pt_indent.-0.1161in_mleft.0.1161in_ifm">http://www.volkskrant.nl/binnenland/dna-onderzoeken-vertraagd-door-overbelasting-werknemers~a4230148/</text:p></text:note-body></text:note></text:p>
      <text:p text:style-name="ifm_p_ifm">Wat zijn de redenen dat er vertraging is opgelopen bij de DNA-onderzoeken? Hoe kan het dat deze vertraging niet is voorkomen?</text:p>
      <text:p text:style-name="ifm_p_mt.3.76mm_ifm">Antwoord 1 en 4</text:p>
      <text:p text:style-name="ifm_p_ifm">Het is spijtig dat er inderdaad rond de 250 DNA-onderzoeken zijn vertraagd, een combinatie van verschillende elkaar versterkende factoren is hier debet aan. Zo was de werkdruk voor de ontstane vertraging al hoog door de werkzaamheden rond de MH17. Dit in combinatie met het ziekteverzuim, de reorganisatie en een hogere instroom rond Kerst hebben geleid tot deze vertraging. Een vertraging die inmiddels is teruggebracht tot 74 onderzoeken. Ter verduidelijking merk ik op dat het NFI ongeveer 1.000 DNA-onderzoeken per week worden verwerkt, in 2015 bedroeg het aantal DNA-onderzoeken 49.239.</text:p>
      <text:p text:style-name="ifm_p_ifm">Om het effect van deze vertraging te minimaliseren zijn er verschillende maatregelen genomen om deze achterstanden in te lopen. Zo wordt onder andere tijdelijk extra capaciteit ingezet via samenwerking met andere instituten en worden vacatures zo snel mogelijk ingevuld. Daarnaast wordt in nauwe samenwerking met Politie en OM bekeken welke zaken met prioriteit onderzocht moeten worden. Hierdoor wordt zoveel mogelijk voorkomen dat bijvoorbeeld zittingsdata niet worden gehaald. Met de ingezette maatregelen wordt het vertraagde werk zo snel mogelijk ingehaald.</text:p>
      <text:p text:style-name="ifm_p_ifm">Om knelpunten in de capaciteit op te vangen heb ik vanaf dit jaar € 5 miljoen extra budget vrijgemaakt voor forensisch onderzoek.</text:p>
      <text:p text:style-name="ifm_p_mt.3.76mm_ifm">Vraag 2</text:p>
      <text:p text:style-name="ifm_p_ifm">Klopt het dat de afgesproken tijd voor DNA-onderzoek in de meeste gevallen met maximaal drie maanden wordt overschreden? Zo nee, hoe lang zijn onderzoeken dan wel vertraagd?</text:p>
      <text:p text:style-name="ifm_p_mt.3.76mm_ifm">Antwoord 2</text:p>
      <text:p text:style-name="ifm_p_ifm">Nee. Jaarlijks worden er circa 50.000 DNA-onderzoeken opgeleverd. Ten aanzien van 269 onderzoeken waarover in januari 2016 is gecommuniceerd, bedraagt de vertraging maximaal drie maanden. Op dit moment is dit reeds teruggebracht tot 74 onderzoeken. De verwachting is dat deze vertraagde onderzoeken binnen een maand zullen zijn afgehandeld. Zoals aangegeven in mijn antwoord op vragen 1 en 4 zijn diverse maatregelen genomen om het effect van deze vertraging te minimaliseren.</text:p>
      <text:p text:style-name="ifm_p_mt.3.76mm_ifm">Vraag 3</text:p>
      <text:p text:style-name="ifm_p_ifm">Klopt het dat tijdelijk extra capaciteit moet worden vrijgemaakt voor het doen van DNA-onderzoek? Zo nee, waarom niet? Zo ja, waarom maar tijdelijk en wat zijn de kosten voor het inzetten van extra capaciteit? Waar wordt deze capaciteit vandaan gehaald?</text:p>
      <text:p text:style-name="ifm_p_mt.3.76mm_ifm">Antwoord 3</text:p>
      <text:p text:style-name="ifm_p_ifm">Ja, omdat de huidige bezettingsgraad van deze onderzoeksafdeling lager is dan normaal is tijdelijk extra capaciteit vrijgemaakt om de achterstanden in te lopen. Deze extra capaciteit is gecreëerd door de interne detachering van een deskundige tijdelijk terug te draaien. Daarnaast is er tijdelijk 1 externe NRGD-geregistreerde<text:note text:id="ID-1764-d37e110" text:note-class="footnote"><text:note-citation text:label="2 ">2</text:note-citation><text:note-body><text:p text:style-name="ifm_p_font.normal_size.6.93pt_mt..5mm_indent.-0.1161in_mleft.0.1161in_ifm">Nederlands Register Gerechtelijke Deskundigen.</text:p></text:note-body></text:note> deskundige ingehuurd. De kosten worden betaald vanuit het reguliere budget dat onder andere gereserveerd is voor vacante functies die wegens de reorganisatie (nog) niet konden worden ingevuld.</text:p>
      <text:p text:style-name="ifm_p_mt.3.76mm_ifm">Vraag 5</text:p>
      <text:p text:style-name="ifm_p_ifm">Klopt het dat er geen sprake kan zijn van een tijdelijk hoge instroom, aangezien er een limiet is aan de instroom door middel van afspraken gemaakt in de service level agreement? Zo nee, waarom niet? Kunt u een overzicht geven van de instroomcijfers van de laatste jaren?</text:p>
      <text:p text:style-name="ifm_p_mt.3.76mm_ifm">Antwoord 5</text:p>
      <text:p text:style-name="ifm_p_ifm">De service level agreement (SLA) biedt beperkt ruimte voor flexibiliteit en fluctuaties in de instroom per maand. Dit mechanisme werkt over het algemeen naar tevredenheid van het NFI en opdrachtgevers. De werkdruk door de instroom rond de kerst was relatief hoog gelet op de lagere beschikbare capaciteit. Samen met de andere factoren kon hierdoor de huidige situatie ontstaan.</text:p>
      <text:p text:style-name="ifm_p_ifm">De instroom van DNA-onderzoeken in 2015 bedroeg 49.239 en in 2014 43.002. De lagere instroom in 2014 is te verklaren door de werkzaamheden in verband met het identificatieonderzoek rond de ramp met MH17. Dat werk wordt niet bij de reguliere instroomcijfers meegeteld.</text:p>
      <text:p text:style-name="ifm_p_mt.3.76mm_ifm">Vraag 6</text:p>
      <text:p text:style-name="ifm_p_ifm">Hoe hoog is het ziekteverzuim bij de afdeling Humane Biologische Sporen van het NFI? Kunt u de cijfers daarvan over de afgelopen vijf jaar tot en met nu geven? Hoe verklaart u dit ziekteverzuim?</text:p>
      <text:p text:style-name="ifm_p_mt.3.76mm_ifm">Antwoord 6</text:p>
      <text:p text:style-name="ifm_p_ifm">Het ziekteverzuim bij de afdeling Humane Biologische Sporen (HBS) betrof de afgelopen j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Ziekteverzuim %</text:span></text:p>
            </table:table-cell>
          </table:table-row>
        </table:table-header-rows>
        <table:table-row>
          <table:table-cell table:style-name="table.cell.padding-top.top">
            <text:p text:style-name="ifm_p_ifm">2011</text:p>
          </table:table-cell>
          <table:table-cell table:style-name="table.cell.padding-top.top.pleft.pright">
            <text:p text:style-name="ifm_p_ifm">3,0%</text:p>
          </table:table-cell>
        </table:table-row>
        <table:table-row>
          <table:table-cell table:style-name="table.cell.top">
            <text:p text:style-name="ifm_p_ifm">2012</text:p>
          </table:table-cell>
          <table:table-cell table:style-name="table.cell.top.pleft.pright">
            <text:p text:style-name="ifm_p_ifm">3,2%</text:p>
          </table:table-cell>
        </table:table-row>
        <table:table-row>
          <table:table-cell table:style-name="table.cell.top">
            <text:p text:style-name="ifm_p_ifm">2013</text:p>
          </table:table-cell>
          <table:table-cell table:style-name="table.cell.top.pleft.pright">
            <text:p text:style-name="ifm_p_ifm">3,5%</text:p>
          </table:table-cell>
        </table:table-row>
        <table:table-row>
          <table:table-cell table:style-name="table.cell.top">
            <text:p text:style-name="ifm_p_ifm">2014</text:p>
          </table:table-cell>
          <table:table-cell table:style-name="table.cell.top.pleft.pright">
            <text:p text:style-name="ifm_p_ifm">5,1%</text:p>
          </table:table-cell>
        </table:table-row>
        <table:table-row>
          <table:table-cell table:style-name="table.cell.border-bottom.top">
            <text:p text:style-name="ifm_p_ifm">2015</text:p>
          </table:table-cell>
          <table:table-cell table:style-name="table.cell.border-bottom.top.pleft.pright">
            <text:p text:style-name="ifm_p_ifm">4,6%</text:p>
          </table:table-cell>
        </table:table-row>
      </table:table>
      <text:p text:style-name="ifm_p_ifm">Hiermee ligt het ziekteverzuim van de afdeling sinds 2014 hoger dan het verzuim binnen het NFI in zijn geheel (2013: 3,6% en in 2014: 3,6%), maar is deze niet hoger dan die van de rijksoverheid (2013: 5% en in 2014: 5,2%). De hoogte van het ziekteverzuim heeft meerdere oorzaken. Het ziekteverzuim wordt deels verklaard door niet-werkgerelateerde factoren en deels door werkgerelateerde factoren. De werkgerelateerde factoren zien op een grote werkvoorraad bij de afdeling door bijvoorbeeld een aantal omvangrijke zaken, het doorvoeren van een nieuwe werkwijze en de onzekere periode die de reorganisatie met zich meebrengt.</text:p>
      <text:p text:style-name="ifm_p_mt.3.76mm_ifm">Vraag 7 en 10</text:p>
      <text:p text:style-name="ifm_p_ifm">Hoe kan de hoge werkdruk, het ziekteverzuim en het capaciteitstekort worden opgelost als er tegelijkertijd moet worden bezuinigd op het NFI? Hoe doorbreekt u deze onwenselijke situatie?</text:p>
      <text:p text:style-name="ifm_p_ifm">Hoe staat de vertraging in het DNA-onderzoek in verhouding tot de belofte dat de kernproductie onverkort overeind blijft ondanks de bezuiniging op het NFI?<text:note text:id="ID-2016Z01718-d37e123" text:note-class="footnote"><text:note-citation text:label="3 ">3</text:note-citation><text:note-body><text:p text:style-name="ifm_p_font.normal_size.6.93pt_mt..5mm_indent.-0.1161in_mleft.0.1161in_ifm">Brief van de Minister over de taakstelling NFI en enkele andere forensische onderwerpen, 10 februari 2015, Kamerstuk 29 628, nr. 507</text:p></text:note-body></text:note></text:p>
      <text:p text:style-name="ifm_p_mt.3.76mm_ifm">Antwoord 7 en 10</text:p>
      <text:p text:style-name="ifm_p_ifm">De capaciteit zoals voorzien in de nieuwe organisatiestructuur is toereikend om regulier werkaanbod aan te kunnen. Het NFI wordt nu gereorganiseerd, hetgeen gepaard gaat met tijdelijke knelpunten. Zoveel mogelijk knelpunten zijn inmiddels opgevangen met nieuwe tijdelijke of structurele medewerkers waardoor het de verwachting is dat de werkvoorraad zal dalen.</text:p>
      <text:p text:style-name="ifm_p_ifm">Daarnaast is er ondertussen een overeenkomst gesloten tussen de Algemeen Directeur van het NFI en de Ondernemingsraad ten aanzien van de reorganisatie. De vakbonden zijn op basis van die afspraken akkoord gegaan met het ingaan van de volgende fase van de reorganisatie. De nieuwe organisatie start per 1 april.</text:p>
      <text:p text:style-name="ifm_p_mt.3.76mm_ifm">Vraag 8</text:p>
      <text:p text:style-name="ifm_p_ifm">Wat zijn de gevolgen van de hoge werkdruk voor de kwaliteit en de zorgvuldigheid van de onderzoeken?</text:p>
      <text:p text:style-name="ifm_p_mt.3.76mm_ifm">Antwoord 8</text:p>
      <text:p text:style-name="ifm_p_ifm">De kwaliteit van het onderzoek staat bij het NFI voorop. Hier worden dan ook geen concessies aan gedaan. In elke stap van het DNA-onderzoek zijn controlestappen ingebouwd om de kwaliteit te waarborgen.</text:p>
      <text:p text:style-name="ifm_p_mt.3.76mm_ifm">Vraag 9</text:p>
      <text:p text:style-name="ifm_p_ifm">Hoe wordt in de toekomst voorkomen dat de afdeling Humane Biologische Sporen elk jaar weer te maken krijgt met overbelasting? Waarom komt er geen structurele oplossing?</text:p>
      <text:p text:style-name="ifm_p_mt.3.76mm_ifm">Antwoord 9</text:p>
      <text:p text:style-name="ifm_p_ifm">De beoogde capaciteit in de nieuwe organisatie is toereikend om regulier werkaanbod aan te kunnen. Naast tijdelijke maatregelen ontwikkelt de afdeling structurele verbeterinitiatieven (zowel op werkwijzen als op digitalisering), waardoor de robuustheid van de bedrijfsvoering verder wordt verbeterd. Daarnaast heb ik vanaf 2016 € 5 miljoen extra beschikbaar gesteld voor het forensisch onderzoek. Dit kan onder andere gebruikt worden voor extra capaciteit op onderzoeksgebieden waar daar behoefte aan is.</text:p>
      <text:p text:style-name="ifm_p_mt.3.76mm_ifm">Vraag 11</text:p>
      <text:p text:style-name="ifm_p_ifm">Klopt het dat de reorganisatie is uitgesteld? Zo ja, klopt het dat daardoor geen vacatures kunnen worden ingevuld? Hoe wordt dan het tekort aan capaciteit structureel opgelost?</text:p>
      <text:p text:style-name="ifm_p_mt.3.76mm_ifm">Antwoord 11</text:p>
      <text:p text:style-name="ifm_p_ifm">Ja. Inmiddels is er een overeenkomst tussen de Algemeen Directeur en de Ondernemingsraad waarbij de vakbonden op basis van die afspraken akkoord zijn gegaan met het ingaan van de verplichte fase van het «Van Werk Naar Werk»-traject. De nieuwe organisatie zal nu ingaan op 1 april 2016, een kwartaal later dan de eerder beoogde ingangsdatum.</text:p>
      <text:p text:style-name="ifm_p_ifm">Het klopt deels dat de (rechtspositionele) procedures leidde tot vertraging in het vervullen van vacatures. Daarnaast is het vanwege de specialistische aard van het werk niet altijd makkelijk geschikt personeel te vinden en deze direct volledig in te zetten. Nieuwe medewerkers krijgen een inwerk- en opleidingsperiode die soms langer dan twee jaar duurt.</text:p>
      <text:p text:style-name="ifm_p_mt.3.76mm_ifm">Vraag 12</text:p>
      <text:p text:style-name="ifm_p_ifm">Welke gevolgen heeft de reorganisatie voor andere afdelingen binnen het NFI? Hoe gaat u voorkomen dat ook andere afdelingen te maken krijgen met te hoge werkdruk en capaciteitsgebrek?</text:p>
      <text:p text:style-name="ifm_p_mt.3.76mm_ifm">Antwoord 12</text:p>
      <text:p text:style-name="ifm_p_ifm">Voor alle onderdelen geldt dat de beoogde capaciteit in de nieuwe organisatie toereikend zal zijn om regulier werkaanbod aan te kunnen. Daarbij zal door inzet van vroegtijdige signalering mogelijke vertraging zoveel als mogelijk worden voorkomen. Ook de vanaf dit jaar beschikbare extra middelen dragen hieraan bij.</text:p>
      <text:p text:style-name="ifm_p_mt.3.76mm_ifm">Vraag 13</text:p>
      <text:p text:style-name="ifm_p_ifm">Waarom heeft de Kamer nog steeds niet de driemaandelijkse signalering forensisch onderzoek ontvangen? Bent u bereid om deze signalering voor zover deze al klaar is alsnog aan de Kamer te doen toekomen?</text:p>
      <text:p text:style-name="ifm_p_mt.3.76mm_ifm">Antwoord 13</text:p>
      <text:p text:style-name="ifm_p_ifm">De driejaarlijkse signalering wordt momenteel opgesteld onder leiding van prof. S. Zouridis van de Universiteit van Tilburg. Momenteel vindt inhoudelijk overleg plaats in de expertgroep met daarin vertegenwoordigers van OM, Politie, NFI, particuliere instituten en het Ministerie van Veiligheid en Justitie. Omdat dit de eerste signalering is waarin wezenlijk strategische vraagstukken behandeld worden wil ik daarvoor ook voldoende gelegenheid bieden. Eerst na afronding zal ik de driejaarlijks signalering aan de Kamer doen toekomen. Ik streef ernaar dit voor het zomerreces aan uw Kamer aan te beiden.</text:p>
      <text:p text:style-name="ifm_p_mt.3.76mm_ifm">Vraag 14</text:p>
      <text:p text:style-name="ifm_p_ifm">Bent u bereid om een onderzoek te laten doen naar de managementcultuur binnen het NFI en de manier waarop met personeel wordt omgegaan? Zo nee, waarom niet gezien de vele klachten die al maandenlang de ronde doen over de patstelling tussen personeel en management en het hoge ziekteverzuim?</text:p>
      <text:p text:style-name="ifm_p_mt.3.76mm_ifm">Antwoord 14</text:p>
      <text:p text:style-name="ifm_p_ifm">Ja. De Algemeen directeur van het NFI en de Ondernemingsraad hebben reeds afspraken gemaakt over de inhoud en uitvoering van ee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signalen dat DNA-onderzoeken door het Nederlands Forensisch Instituut (NFI) zijn vertraagd</dc:title>
    <meta:user-defined meta:name="OVERHEIDop.ParlID/DC.identifier">ah-tk-20152016-1764</meta:user-defined>
    <meta:user-defined meta:name="OVERHEIDop.vraagnummer">2016Z01718</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Van Nispen over de signalen dat DNA-onderzoeken door het Nederlands Forensisch Instituut (NFI) zijn vertraagd</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