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2</text:p>
      <text:p text:style-name="ifm_p_font.roman_mt.3.76mm_ifm">Vragen van de leden <text:span text:style-name="ifm_span_font.bold_ifm">Segers</text:span> en <text:span text:style-name="ifm_span_font.bold_ifm">Dik-Faber</text:span> (beiden ChristenUnie) aan de Minister van Veiligheid en Justitie en de Staatssecretaris van Economische Zaken over <text:span text:style-name="ifm_span_font.italic_ifm">drugsafval in landbouwakkers</text:span> (ingezonden 14 januari 2016).</text:p>
      <text:p text:style-name="ifm_p_font.roman_mt.3.76mm_ifm">Antwoord van Minister <text:span text:style-name="ifm_span_font.bold_ifm">Van der Steur</text:span> (Veiligheid en Justitie) mede namens de Staatssecretaris van Economische Zaken (ontvangen 7 maart 2016). Zie ook Aanhangsel Handelingen, vergaderjaar 2015–2016, nr. 1468.</text:p>
      <text:p text:style-name="ifm_p_mt.3.76mm_ifm">Vraag 1</text:p>
      <text:p text:style-name="ifm_p_ifm">Kent u de berichten «Mdma-resten van Xtc-productie gevonden in maïsplanten»<text:note text:id="ID-2016Z00530-d37e61" text:note-class="footnote"><text:note-citation text:label="1 ">1</text:note-citation><text:note-body><text:p text:style-name="ifm_p_font.normal_size.6.93pt_mt..5mm_indent.-0.1161in_mleft.0.1161in_ifm">http://nos.nl/artikel/2079436-mdma-resten-van-xtc-productie-gevonden-in-maisplanten.html</text:p></text:note-body></text:note> en «Gedeputeerde belooft drugsafval snel op te ruimen»<text:note text:id="ID-2016Z00530-d37e70" text:note-class="footnote"><text:note-citation text:label="2 ">2</text:note-citation><text:note-body><text:p text:style-name="ifm_p_font.normal_size.6.93pt_mt..5mm_indent.-0.1161in_mleft.0.1161in_ifm">(NOS: http://nos.nl/artikel/2079460-gedeputeerde-belooft-drugsafval-snel-op-te-ruimen.html</text:p></text:note-body></text:note>?</text:p>
      <text:p text:style-name="ifm_p_mt.3.76mm_ifm">Antwoord 1</text:p>
      <text:p text:style-name="ifm_p_ifm">Ja.</text:p>
      <text:p text:style-name="ifm_p_mt.3.76mm_ifm">Vraag 2, 3 en 4</text:p>
      <text:p text:style-name="ifm_p_ifm">Deelt u de mening dat het zorgelijk is dat sporen van drugsafval zijn aangetroffen in landbouwgewassen?</text:p>
      <text:p text:style-name="ifm_p_ifm">Welke onderzoeken worden nu uitgevoerd naar de risico’s voor de dier- en volksgezondheid? Bent u bereid de uitkomst van die onderzoeken met de Kamer te delen?</text:p>
      <text:p text:style-name="ifm_p_ifm">Wat gaat u ondernemen om risico’s voor dier- en volksgezondheid en zorgen daarover weg te nemen?</text:p>
      <text:p text:style-name="ifm_p_mt.3.76mm_ifm">Antwoord 2, 3 en 4</text:p>
      <text:p text:style-name="ifm_p_ifm">Zoals aangegeven in de beantwoording van de Kamervragen van de leden Koşer Kaya en Bergkamp (beiden D66) aan de Staatssecretarissen van Economische Zaken en van Volksgezondheid, Welzijn en Sport over de vondst van MDMA-resten van xtc-productie in maïsplanten vormen de in de planten aangetroffen gehaltes aan amfetamine en MDMA naar het oordeel van bureau risicobeoordeling van de NVWA (bureau) geen gevaar voor de dier- en volksgezondheid. In die zin is het geen reden tot zorg. Dat neemt niet weg dat sporen van drugsafval niet in landbouwgewassen thuishoren. Er wordt dan ook stevig ingezet op het bestrijden van drugscriminaliteit en dumping van drugsafval. Zie ook antwoord op vraag 15.</text:p>
      <text:p text:style-name="ifm_p_mt.3.76mm_ifm">Vraag 5 en 6</text:p>
      <text:p text:style-name="ifm_p_ifm">Wat is de omvang van het dumpen van drugsafval in gierkelders? Is de recente informatie over drugsafval in landbouwgewassen voor u aanleiding om onderzoek hiernaar te intensiveren?</text:p>
      <text:p text:style-name="ifm_p_ifm">Wordt onderzocht welke arealen gewassen bestemd voor voedselproductie besmet zijn met drugsafval? Zo nee, waarom niet? Zo ja, bent u bereid onderzoek hiernaar te intensiveren?</text:p>
      <text:p text:style-name="ifm_p_mt.3.76mm_ifm">Antwoord 5 en 6</text:p>
      <text:p text:style-name="ifm_p_ifm">Dit is de eerste keer dat geconstateerd is dat er drugsafval in een gierkelder is gedumpt. Ik heb vooralsnog geen indicatie dat er bij meer landbouwbedrijven drugsafval is gedumpt. Ik zie dan ook op dit moment geen reden om extra tijd en middelen te stoppen in het, zonder concrete aanleiding, onderzoeken van arealen en gierkelders. Bij een verdenking van besmetting van gierkelders of gewassen op een bedrijf zal dit worden onderzocht.</text:p>
      <text:p text:style-name="ifm_p_mt.3.76mm_ifm">Vraag 7</text:p>
      <text:p text:style-name="ifm_p_ifm">Wordt onderzoek gedaan naar de bodemgesteldheid? Hoe lang blijft de bodem verontreinigd met afvalstoffen? Hoe voorkomen we dat chemisch materiaal het grondwater bereikt en wie draagt de kosten voor sanering? Worden er gedurende de periode van verontreiniging geen gewassen meer verbouwd?</text:p>
      <text:p text:style-name="ifm_p_mt.3.76mm_ifm">Antwoord 7</text:p>
      <text:p text:style-name="ifm_p_ifm">Van de provincie Noord-Brabant heb ik vernomen dat zij oriënterend onderzoek laat uitvoeren naar de effecten van bodemverontreiniging als gevolg van dumpingen in de natuur en de wijze van aanpak. Uit dit onderzoek zal ook volgen hoe lang de bodem verontreinigd blijft en of er risico bestaat voor het grondwater.</text:p>
      <text:p text:style-name="ifm_p_ifm">In de Wet bodembescherming (Wbb) is een zorgplicht opgenomen, waarvan het uitgangspunt is dat alle bodemverontreiniging moet worden opgeruimd, in eerste instantie door de veroorzaker en als dit niet mogelijk is door de eigenaar van de grond waar het (drugs)afval is gedumpt. Zij dragen ook de kosten voor de sanering. Zowel gemeente, provincie als Rijk zijn op grond van artikel 95, lid 3 van de Wbb bevoegd gezag in dezen. In de praktijk wordt dit opgepakt door het bevoegd gezag waar de calamiteit wordt gemeld. Meestal is dit de gemeente, maar het kan bijvoorbeeld ook Rijkswaterstaat zijn bij dumpingen in Rijkswateren. De Omgevingsdienst Zuid Oost Brabant (ODZOB) werkt al jaren met een protocol Regeling Verwijdering Calamiteuze Stoffen (RVCS), waarin vastgelegd is hoe gehandeld dient te worden bij het opruimen van afval. Dit protocol is inmiddels uitgebreid met een hoofdstuk over bodembescherming en wordt momenteel in de praktijk getoetst. Het is de bedoeling om dit protocol eerst in Noord-Brabant uit te rollen, alvorens het landelijk te implementeren.</text:p>
      <text:p text:style-name="ifm_p_mt.3.76mm_ifm">Vraag 8</text:p>
      <text:p text:style-name="ifm_p_ifm">Is u bekend dat vanuit de lucht (in Limburg met vliegtuigen) gezocht wordt naar vermenging van maïsgewassen en wietteelt op akkers? Bent u bereid dit onderzoek te intensiveren?</text:p>
      <text:p text:style-name="ifm_p_mt.3.76mm_ifm">Antwoord 8</text:p>
      <text:p text:style-name="ifm_p_ifm">Ik heb begrepen dat het afgelopen jaar in Limburg met een helikopter is gezocht naar de vermenging van maïsgewassen en wietteelt op akkers. Van de Nationale Politie heb ik vernomen dat de politie-eenheid Limburg tevreden is over deze zoekmethode; door beter zicht kunnen zij wietteelt vanuit de lucht effectiever detecteren dan vanaf de grond. Het is aan lokale en regionale overheden al dan niet de keuze voor deze zoekmethode te maken.</text:p>
      <text:p text:style-name="ifm_p_mt.3.76mm_ifm">Vraag 9</text:p>
      <text:p text:style-name="ifm_p_ifm">Op welke manier kunnen goedwillende boeren worden ondersteund in het drugs(afval)vrij houden van hun onderneming? Bent u bereid een meldpunt in te richten voor vragen en meldingen van boeren en andere landeigenaren?</text:p>
      <text:p text:style-name="ifm_p_mt.3.76mm_ifm">Antwoord 9</text:p>
      <text:p text:style-name="ifm_p_ifm">Er worden reeds maatregelen genomen om het probleem van deze vorm van drugsafvaldumping tegen te gaan. Zo is er in Noord-Brabant een Projectgroep «Samen Tegen Dumpen» ingesteld. In deze Projectgroep komen onder anderen Rijk, provincie, waterschappen en gemeenten, Politie, NFI, Taskforce Brabant Zeeland, LFO en (chemisch) afvalmanagement samen. Eén van de doelen van deze samenwerking is het op een uniforme manier snel en veilig opruimen van drugsafval en (indirect) het voorkomen van dumpingen door bijvoorbeeld labs op te rollen en koeriers aan te houden. Een vergelijkbaar initiatief in Limburg, het Masterplan «Limburg Drugslab-vrij», bevindt zich momenteel in een verkennende fase. Door dergelijke initiatieven, alsmede vanwege de mogelijkheid informatie te geven aan bijvoorbeeld Meld Misdaad Anoniem of aan het Team Criminele Inlichtingen bij de Politie, zie ik momenteel geen toegevoegde waarde in een nieuw meldpunt.</text:p>
      <text:p text:style-name="ifm_p_mt.3.76mm_ifm">Vraag 10</text:p>
      <text:p text:style-name="ifm_p_ifm">Deelt u de mening dat het schandalig is dat het drugsafval in de gierputten nog steeds niet is opgeruimd, bijna een jaar na de ontmanteling van het Xtc-laboratorium? Waarom heeft dit opruimen zo lang geduurd?</text:p>
      <text:p text:style-name="ifm_p_mt.3.76mm_ifm">Antwoord 10</text:p>
      <text:p text:style-name="ifm_p_ifm">Drugsoverlast, en dus ook overlast van drugsafval, moet zoveel mogelijk beperkt worden. Zoals al aangegeven in het antwoord op vraag 7 is het opruimen van drugsafval in eerste instantie aan de veroorzaker. Indien dit, om welke reden dan ook, niet mogelijk is, valt het opruimen onder de verantwoordelijkheden van de perceeleigenaar. Het is aan de gemeente om hier toezicht op te houden. Ik kan niet beoordelen in hoeverre het opruimen mogelijk langer dan noodzakelijk heeft geduurd. Wel constateer ik dat de met drugsafval vervuilde mest op 29 januari 2016 in opdracht van de perceeleigenaar en in samenspraak met de gemeente is verwijderd.</text:p>
      <text:p text:style-name="ifm_p_mt.3.76mm_ifm">Vraag 11</text:p>
      <text:p text:style-name="ifm_p_ifm">Hebben omwonenden geen blijvende gezondheidsschade opgelopen doordat het drugsafval zo lang in kelders heeft gelegen? Laat u onderzoeken of lekkage naar het grondwater heeft plaatsgevonden? Zo nee, waarom niet?</text:p>
      <text:p text:style-name="ifm_p_mt.3.76mm_ifm">Antwoord 11</text:p>
      <text:p text:style-name="ifm_p_ifm">Er zijn in opdracht van de GGD Brabant/Zeeland door het RIVM luchtmetingen uitgevoerd in de directe omgeving van het bedrijf. Hieruit is naar voren gekomen dat er geen hogere concentraties van vervuilende stoffen zijn aangetroffen in de buitenlucht dan normaal. Wel is er bij het verwijderen van de vervuilde mest kortstondig sprake geweest van enige geuroverlast. De GGD heeft aangegeven dat hiervan geen gezondheidsklachten te verwachten waren.</text:p>
      <text:p text:style-name="ifm_p_ifm">Het is aan het waterschap en de provincie om te bepalen in hoeverre het noodzakelijk is om respectievelijk het oppervlakte- of grondwater te onderzoeken. Nadat bleek dat de mest op de akker was uitgereden is overwogen het oppervlaktewater te testen. Aangezien er geen mestsporen op omliggende sloten werden aangetroffen is hiervan afgezien.</text:p>
      <text:p text:style-name="ifm_p_mt.3.76mm_ifm">Vraag 12, 13 en 14</text:p>
      <text:p text:style-name="ifm_p_ifm">Deelt u de mening dat de provincie, die nu binnen een week het afval zal opruimen, noch de gemeente mogen opdraaien voor de kosten van het opruimen van drugsafval?</text:p>
      <text:p text:style-name="ifm_p_ifm">Bent u bereid de pluk-ze gelden van drugscriminelen te laten terugvloeien in een fonds voor het opruimen van drugsafval, waardoor ook decentrale overheden hier een beroep op kunnen doen?</text:p>
      <text:p text:style-name="ifm_p_ifm">Is het fonds voor opruimen van drugsafval dat door u is ingesteld toereikend? Hoe staat het in dat kader met de uitvoering van de motie-Segers c.s. (Kamerstuk 24 077, nr. 351)? Worden situaties zoals in Someren met de komst van dit fonds voorkomen? Kan met de komst van dit fonds geen discussie meer bestaan over wie de kosten draagt voor het opruimen van drugsafval?</text:p>
      <text:p text:style-name="ifm_p_mt.3.76mm_ifm">Antwoord 12, 13 en 14</text:p>
      <text:p text:style-name="ifm_p_ifm">Zoals ik in antwoord op eerdere Kamervragen (Aanhangsel Handelingen, vergaderjaar 2014–2015, nr. 2627) heb gemeld, ben ik van oordeel dat de schade als gevolg van het dumpen van drugsafval ten laste dient te komen van de dader. Het lukt echter vaak niet om de schade op de dader te verhalen. Ik zie geen mogelijkheid om pluk-ze-gelden van drugscriminelen te laten terugvloeien in een fonds voor het opruimen van drugsafval. De begrotingssystematiek laat dit niet toe. Pluk-ze-gelden vloeien in de algemene middelen. Ik kan dus niet over deze gelden beschikken.</text:p>
      <text:p text:style-name="ifm_p_ifm">De Minister van Infrastructuur en Milieu (IenM) heeft uitvoering gegeven aan het amendement Cegerek-Dijkstra. In een op 3 december 2015 tussen de Minister van IenM en de provincies afgesloten convenant zijn afspraken gemaakt over het in 2015, 2016 en 2017 door het Rijk jaarlijks beschikbaar stellen van € 1 miljoen voor de kosten van het opruimen van gedumpt drugsafval. In de evaluatie van het convenant in 2016 zullen onder meer de mogelijkheden verkend worden voor de in het amendement beoogde duurzame financieringsoplossing na 2017. Daarmee wordt ook voldaan aan de strekking van de motie Segers c.s.</text:p>
      <text:p text:style-name="ifm_p_mt.3.76mm_ifm">Vraag 15</text:p>
      <text:p text:style-name="ifm_p_ifm">Bent u bereid om in Noord-Brabant de strijd tegen drugs te intensiveren? Zo ja, hebben politie en het Openbaar Ministerie voldoende capaciteit om daar die strijd te voeren?</text:p>
      <text:p text:style-name="ifm_p_mt.3.76mm_ifm">Antwoord 15</text:p>
      <text:p text:style-name="ifm_p_ifm">Na verontrustende signalen van OM, politie en het bestuur over fors toenemende drugscriminaliteit in Zuid-Nederland is reeds medio 2014 besloten om capaciteit te labelen om dit probleem aan te pakken. Voor deze aanpak – Intensivering Zuid – is 125 fte binnen de politie en 15 fte binnen het OM gelabeld in speciale ondermijningsteams.</text:p>
      <text:p text:style-name="ifm_p_ifm">De Intensivering Zuid vergroot de strafrechtelijke slagkracht binnen de integrale aanpak (samenwerking OM, politie, openbaar bestuur, Belastingdienst, FIOD, Douane, Koninklijke Marechaussee, de RIECs en de Taskforce Brabant-Zeeland) om criminele netwerken te verstoren en de productie van hennep en synthetische drugs substantieel terug te dringen. Zo wordt bovendien dumping van drugsafval in het milieu (met gevaar voor mens en dier) teruggebracht en vermenging tussen de boven- en onderwereld bestreden. Tevens draagt het bij aan de bewustwording en beeldvorming van een daadkrachtige overheid. De intensieve samenwerking werpt zijn vruchten af. Het jaarverslag van de intensivering wordt op dit moment samengesteld, over de resultaten zal ik uw Kamer informeren.</text:p>
      <text:h text:style-name="ifm_p_font.bold_mt.5.08mm_page.keep-with-next_ifm" text:outline-level="2">Toelichting:</text:h>
      <text:p text:style-name="ifm_p_mt.4.23mm_ifm">Deze vragen dienen ter aanvulling op eerdere vragen terzake van de leden Koşer Kaya en Bergkamp (beiden D66), ingezonden 14 januari 2016 (vraagnummer 2016Z005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egers en Dik-Faber over drugsafval in landbouwakkers</dc:title>
    <meta:user-defined meta:name="OVERHEIDop.ParlID/DC.identifier">ah-tk-20152016-1762</meta:user-defined>
    <meta:user-defined meta:name="OVERHEIDop.vraagnummer">2016Z00530</meta:user-defined>
    <meta:user-defined meta:name="OVERHEIDop.aanhangselNummer">176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G.J.M. Segers</meta:user-defined>
    <meta:user-defined meta:name="OVERHEIDop.ontvanger">G.A. van der Steur</meta:user-defined>
    <meta:user-defined meta:name="OVERHEIDop.vergaderjaar">2015-2016</meta:user-defined>
    <meta:user-defined meta:name="DCTERMS.W3CDTF/OVERHEIDop.datumOntvangst">2016-03-07</meta:user-defined>
    <meta:user-defined meta:name="OVERHEID.StatenGeneraal/DC.creator">Tweede Kamer der Staten-Generaal</meta:user-defined>
    <dc:language>nl</dc:language>
    <meta:user-defined meta:name="DCTERMS.alternative"/>
    <meta:user-defined meta:name="DC.title">Antwoord op vragen van de leden Segers en Dik-Faber over drugsafval in landbouwakkers</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Planten</meta:user-defined>
    <meta:user-defined meta:name="OVERHEID.TaxonomieBeleidsagenda/OVERHEID.category">Zorg en gezondheid | Voeding</meta:user-defined>
    <meta:user-defined meta:name="OVERHEIDop.versieInformatie"/>
  </office:meta>
</office:document-meta>
</file>