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Verhoeven</text:span> en <text:span text:style-name="ifm_span_font.bold_ifm">Sjoerdsma</text:span> (beiden D66) aan de Minister van Buitenlandse Zaken over <text:span text:style-name="ifm_span_font.italic_ifm">het bericht dat Rusland de Nederlandse politiek financieel beïnvloedt</text:span> (ingezonden 19 januari 2016).</text:p>
      <text:p text:style-name="ifm_p_font.roman_mt.3.76mm_ifm">Antwoord van Minister <text:span text:style-name="ifm_span_font.bold_ifm">Koenders</text:span> (Buitenlandse Zaken) (ontvangen 7 maart 2016).</text:p>
      <text:p text:style-name="ifm_p_mt.3.76mm_ifm">Vraag 1</text:p>
      <text:p text:style-name="ifm_p_ifm">Wat is uw reactie op het bericht «Russia accused of clandestine funding of European parties as US conducts major review of Vladimir Putin’s strategy»?<text:note text:id="ID-2016Z00852-d37e60" text:note-class="footnote"><text:note-citation text:label="1 ">1</text:note-citation><text:note-body><text:p text:style-name="ifm_p_font.normal_size.6.93pt_mt..5mm_indent.-0.1161in_mleft.0.1161in_ifm">Telegraph, 16 januari 2016, http://www.telegraph.co.uk/news/worldnews/europe/russia/12103602/America-to-investigate-Russian-meddling-in-EU.html.</text:p></text:note-body></text:note></text:p>
      <text:p text:style-name="ifm_p_mt.3.76mm_ifm">Antwoord 1</text:p>
      <text:p text:style-name="ifm_p_ifm">Het kabinet heeft kennis genomen van dit bericht in de Britse media.</text:p>
      <text:p text:style-name="ifm_p_mt.3.76mm_ifm">Vraag 2, 3, 4</text:p>
      <text:p text:style-name="ifm_p_ifm">Klopt het dat er vanuit Rusland pogingen zijn gedaan om de Nederlandse politiek te beïnvloeden? Kunt u uw antwoord toelichten?</text:p>
      <text:p text:style-name="ifm_p_ifm">Beschikt u over enige aanwijzing dat het aanstaande raadgevend referendum over het Associatieverdrag tussen Oekraïne en de Europese Unie op enige wijze, al dan niet financieel, is beïnvloed vanuit Rusland?</text:p>
      <text:p text:style-name="ifm_p_ifm">Kunt u in het geheel uitsluiten dat het aanstaande raadgevend referendum over het Associatieverdrag tussen Oekraïne en de Europese Unie op enige wijze, al dan niet financieel, is beïnvloed vanuit Rusland? Zo nee, waarom niet?</text:p>
      <text:p text:style-name="ifm_p_mt.3.76mm_ifm">Antwoord 2, 3, 4</text:p>
      <text:p text:style-name="ifm_p_ifm">In het jaarverslag AIVD 2014 (blz. 29–30) is vermeld dat de Russische inlichtingen- en veiligheidsdiensten structureel aanwezig zijn in Nederland en dat de wereldwijde Russische campagne om beleid en beeldvorming ten aanzien van Rusland te beïnvloeden ook Nederland raakt.</text:p>
      <text:p text:style-name="ifm_p_ifm">Het kabinet beschikt echter niet over aanwijzingen dat er in het geval van het aanstaande raadgevend referendum over het Associatieverdrag tussen Oekraïne en de Europese Unie sprake is van beïnvloeding op oneigenlijke wijze vanuit Rusland.</text:p>
      <text:p text:style-name="ifm_p_mt.3.76mm_ifm">Vraag 5</text:p>
      <text:p text:style-name="ifm_p_ifm">Klopt het dat de argumenten voor een referendum over het Associatieverdrag met Oekraïne grote gelijkenis vertonen met Russische propaganda? Zo ja, kunt u aangeven om welke argumenten het gaat?</text:p>
      <text:p text:style-name="ifm_p_mt.3.76mm_ifm">Antwoord 5</text:p>
      <text:p text:style-name="ifm_p_ifm">Het referendum is conform de Nederlandse wet tot stand gekomen.</text:p>
      <text:p text:style-name="ifm_p_mt.3.76mm_ifm">Vraag 6</text:p>
      <text:p text:style-name="ifm_p_ifm">Zijn er bij u gegevens of feiten bekend over (clandestiene) Russische financiële ondersteuning van Nederlandse politieke partijen?</text:p>
      <text:p text:style-name="ifm_p_mt.3.76mm_ifm">Antwoord 6</text:p>
      <text:p text:style-name="ifm_p_ifm">Nee.</text:p>
      <text:p text:style-name="ifm_p_mt.3.76mm_ifm">Vraag 7</text:p>
      <text:p text:style-name="ifm_p_ifm">Zijn er Nederlandse inlichtingendiensten betrokken bij het onderzoek naar Russische beïnvloeding van Europese politieke partijen, zoals dat wordt uitgevoerd door autoriteiten in de VS?</text:p>
      <text:p text:style-name="ifm_p_mt.3.76mm_ifm">Antwoord 7</text:p>
      <text:p text:style-name="ifm_p_ifm">In het openbaar kunnen geen mededelingen gedaan worden over eventuele onderzoeken van de Nederlandse inlichtingendiensten.</text:p>
      <text:p text:style-name="ifm_p_mt.3.76mm_ifm">Vraag 8</text:p>
      <text:p text:style-name="ifm_p_ifm">Bent u bereid een proactieve houding aan te nemen ten aanzien van dit onderzoek, dat wil zeggen, na te gaan wat de uitkomsten zijn van het onderzoek en, zodra het onderzoek is afgerond, de Kamer daarover uitgebreid te informeren? Zo nee, waarom niet?</text:p>
      <text:p text:style-name="ifm_p_mt.3.76mm_ifm">Antwoord 8</text:p>
      <text:p text:style-name="ifm_p_ifm">Het kabinet is niet bekend met de bronnen op basis waarvan de Telegraph meldt dat er sprake zou zijn van een dergelijk onderzoek en ziet dan ook geen reden om navraag te doen bij de autoriteiten van de Verenigde Stat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19 januari 2016 (vraagnummer 2016Z00840) en Van Raak (SP) ingezonden 19 januari 2016 (vraagnummer 2016Z008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hoeven en Sjoerdsma over het bericht dat Rusland de Nederlandse politiek financieel beïnvloedt</dc:title>
    <meta:user-defined meta:name="OVERHEIDop.ParlID/DC.identifier">ah-tk-20152016-1761</meta:user-defined>
    <meta:user-defined meta:name="OVERHEIDop.vraagnummer">2016Z00852</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K. Verhoeven</meta:user-defined>
    <meta:user-defined meta:name="OVERHEIDop.ontvanger">A.G. Koenders</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de leden Verhoeven en Sjoerdsma over het bericht dat Rusland de Nederlandse politiek financieel beïnvloedt</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Staatsveiligheid</meta:user-defined>
    <meta:user-defined meta:name="OVERHEIDop.versieInformatie"/>
  </office:meta>
</office:document-meta>
</file>