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0</text:p>
      <text:p text:style-name="ifm_p_font.roman_mt.3.76mm_ifm">Vragen van het lid <text:span text:style-name="ifm_span_font.bold_ifm">Jasper vanDijk</text:span> (SP) aan de Minister voor Buitenlandse Handel en Ontwikkelingssamenwerking over <text:span text:style-name="ifm_span_font.italic_ifm">de omstreden handelsverdragen met Canada (CETA) en de VS (TTIP)</text:span> (ingezonden 5 februari 2016).</text:p>
      <text:p text:style-name="ifm_p_font.roman_mt.3.76mm_ifm">Antwoord van Minister <text:span text:style-name="ifm_span_font.bold_ifm">Ploumen</text:span> (Buitenlandse Handel en Ontwikkelingssamenwerking) (ontvangen 7 maart 2016).</text:p>
      <text:p text:style-name="ifm_p_mt.3.76mm_ifm">Vraag 1</text:p>
      <text:p text:style-name="ifm_p_ifm">Wat is uw oordeel over het bericht «TTIP laat zien: we zijn de regie kwijt»?<text:note text:id="ID-2016Z02465-d37e58" text:note-class="footnote"><text:note-citation text:label="1 ">1</text:note-citation><text:note-body><text:p text:style-name="ifm_p_font.normal_size.6.93pt_mt..5mm_indent.-0.1161in_mleft.0.1161in_ifm">http://www.rtlnieuws.nl/economie/home/ttip-laat-zien-we-zijn-de-regie-kwijt</text:p></text:note-body></text:note></text:p>
      <text:p text:style-name="ifm_p_mt.3.76mm_ifm">Antwoord 1</text:p>
      <text:p text:style-name="ifm_p_ifm">Het bericht stelt de bevoegdheidsverdeling tussen de EU-instituties en de lidstaten over handels- en investeringsverdragen aan de orde. Het kabinet deelt de strekking van het artikel niet. De bevoegdheidsverdeling is in het Verdrag van Lissabon vastgelegd. Hoewel in het verslag door diverse partijen vragen over de bevoegdheidsverdeling zijn gesteld (Kamerstukken 31384-(R1850) nr. C; 31384-(R1850) nr.<text:note text:id="ID-1760-d37e81" text:note-class="footnote"><text:note-citation text:label="2 ">2</text:note-citation><text:note-body><text:p text:style-name="ifm_p_font.normal_size.6.93pt_mt..5mm_indent.-0.1161in_mleft.0.1161in_ifm">http://www.rtlnieuws.nl/economie/home/ttip-laat-zien-we-zijn-de-regie-kwijt</text:p></text:note-body></text:note>, blijkt uit de handelingen dat dit noch voor de Tweede Kamer (Handelingen 2007–2008, nr. 91, pag. 6451–6520; nr. 92, pag. 6541–6566), noch voor de Eerste Kamer (Handelingen 2007–2008, nr. 37, pag. 1531–1593; nr. 38, pag. 1595–1619) een discussiepunt is geweest in het debat over het Verdrag van Lissabon. Voor handelsverdragen had de Europese Commissie deze bevoegdheid overigens al sinds 1 januari 1970 op grond van het toenmalige EEG-Verdrag.</text:p>
      <text:p text:style-name="ifm_p_ifm">Lidstaten zijn nauw betrokken bij de onderhandelingen over het EU-VS handelsakkoord, het <text:span text:style-name="ifm_span_font.italic_ifm">Transatlantic Trade and Investment Partnership</text:span> (TTIP), en andere akkoorden. Voor de onderhandelingen van start gaan, geeft de Raad een onderhandelingsmandaat aan de EU, waarbinnen de Europese Commissie moet handelen. Tijdens de onderhandelingen spreken de lidstaten met regelmaat op politiek en ambtelijk niveau over het verloop van de onderhandelingen. Na afronding wordt een voorstel voor voorlopige toepassing en sluiting voorgelegd aan de Raad. De Tweede Kamer is betrokken bij iedere discussie in de Raad over deze verdragen. Zo heeft de Tweede Kamer in de afgelopen drie jaar meer dan 20 debatten met het kabinet gehad waarbij TTIP een belangrijk onderdeel op de agenda was.</text:p>
      <text:p text:style-name="ifm_p_mt.3.76mm_ifm">Vraag 2</text:p>
      <text:p text:style-name="ifm_p_ifm">Hoe oordeelt u over het feit dat de Deutscher Richterbund – met 16.000 Duitse rechters en openbare aanklagers – «het verdrag absoluut niet ziet zitten»? Wat betekent dit voor de onderhandelingen?</text:p>
      <text:p text:style-name="ifm_p_mt.3.76mm_ifm">Antwoord 2</text:p>
      <text:p text:style-name="ifm_p_ifm">De opvatting van de Duitse rechters over een concurrerend rechtssysteem is door Duitsland vooralsnog niet overgenomen en ingebracht in de Raad ten behoeve van de onderhandelingen. In een reactie op het artikel laat de Europese Commissie wel weten dat de Deutscher Richterbund het <text:span text:style-name="ifm_span_font.italic_ifm">Investment Court System</text:span> verkeerd heeft begrepen.<text:note text:id="ID-1760-d37e112" text:note-class="footnote"><text:note-citation text:label="3 ">3</text:note-citation><text:note-body><text:p text:style-name="ifm_p_font.normal_size.6.93pt_mt..5mm_indent.-0.1161in_mleft.0.1161in_ifm">EU Observer, «EU defends TTIP investor court after German backlash» van 17 februari 2016. Via: www.euobserver.com/economic/132295</text:p></text:note-body></text:note> De Europese Commissie verduidelijkt dat het <text:span text:style-name="ifm_span_font.italic_ifm">Investment Court System</text:span> het EU-recht of het nationale recht van lidstaten niet doorkruist en dat het <text:span text:style-name="ifm_span_font.italic_ifm">Investment Court System</text:span> het huidige rechtssysteem in de EU of in de EU-lidstaten niet verandert.</text:p>
      <text:p text:style-name="ifm_p_mt.3.76mm_ifm">Vraag 3</text:p>
      <text:p text:style-name="ifm_p_ifm">Klopt het dat de chloorkip nu nog is verboden, maar later alsnog Europa kan binnenkomen, omdat TTIP een «levend verdrag» is? Zo nee, kunt u de chloorkip op de lange termijn uitsluiten?</text:p>
      <text:p text:style-name="ifm_p_mt.3.76mm_ifm">Antwoord 3</text:p>
      <text:p text:style-name="ifm_p_ifm">De EU behoudt de beleidsvrijheid om eigen wetgeving op te stellen op het gebied van veiligheid en bescherming van de gezondheid van mens, dier, plant en milieu. Decontaminatie van pluimveevlees is in de EU alleen toegestaan als dat gebeurt met middelen die de EU heeft toegelaten. Daar gaat een strikte risicobeoordeling door de <text:span text:style-name="ifm_span_font.italic_ifm">European Food Safety Authority</text:span> (EFSA) aan vooraf. Tot dusverre zijn onder de huidige EU-regelgeving hiertoe geen middelen goedgekeurd. De strikte beoordelingsprocedures voor decontaminerende middelen in de EU blijven van kracht, ook na het afsluiten van TTIP.</text:p>
      <text:p text:style-name="ifm_p_mt.3.76mm_ifm">Vraag 4</text:p>
      <text:p text:style-name="ifm_p_ifm">Klopt het dat «voorlopige inwerkingtreding» van TTIP en CETA mogelijk is vóórdat nationale parlementen zich erover uitspreken? Vindt u dit getuigen van een democratische werkwijze?</text:p>
      <text:p text:style-name="ifm_p_mt.3.76mm_ifm">Antwoord 4</text:p>
      <text:p text:style-name="ifm_p_ifm">De bevoegdheidsverdeling en de goedkeuringsprocedure volgen uit het Verdrag van Lissabon, waarover het Nederlandse parlement in 2008 besloot. Voorlopige toepassing is gebruikelijk bij handelsverdragen. Het dient ter overbrugging van het ratificatieproces dat soms meerdere jaren in beslag neemt. Alleen de onderdelen van het verdrag waarvan tussen de Commissie, de Raad en lidstaten wordt vastgesteld dat die onder de bevoegdheid van de EU vallen, komen in aanmerking voor voorlopige toepassing. Voor een volledige beschrijving van de goedkeuringsprocedure verwijst het kabinet naar de Kamerbrief van 15 januari 2016 (Kamerstuk 21 501-02, nr. 1572).</text:p>
      <text:p text:style-name="ifm_p_mt.3.76mm_ifm">Vraag 5</text:p>
      <text:p text:style-name="ifm_p_ifm">Klopt het dat voorlopige inwerkingtreding van het CETA-verdrag met Canada kan plaatsvinden vóórdat de uitspraak van het Europese Hof van Justitie wordt gepubliceerd over de vraag of dergelijke verdragen uitsluitend een Europese bevoegdheid zijn of niet? Vindt u dit een wenselijke situatie?</text:p>
      <text:p text:style-name="ifm_p_mt.3.76mm_ifm">Antwoord 5</text:p>
      <text:p text:style-name="ifm_p_ifm">Zoals aangegeven in de Kamerbrief van 15 januari 2016 over de totstandkomingsprocedure voor handelsverdragen (Kamerstuk 21 501–02, nr. 1572) doet de Europese Commissie een voorstel aan de Raad waarmee de ondertekeningsprocedure van een handelsverdrag door de Europese Unie in gang wordt gezet. Dit voorstel kan vergezeld gaan van een voorstel tot voorlopige toepassing van de delen van het akkoord die tot de bevoegdheid van de Unie behoren. De Europese Commissie heeft dit bijvoorbeeld gedaan in het geval van het handelsverdrag tussen de EU en Zuid-Korea. De eventuele gevolgen van een uitspraak van het Hof van Justitie over de bevoegdheidsverdeling in het EU-Singapore verdrag kunnen pas na de uitspraak worden bezien.</text:p>
      <text:p text:style-name="ifm_p_mt.3.76mm_ifm">Vraag 6</text:p>
      <text:p text:style-name="ifm_p_ifm">Deelt u de mening dat het Investment Court System (ICS) als vervanging van investeringsbeschermingsmechanisme ISDS, nog altijd een aparte wijze van geschillenbeslechting biedt aan bedrijven buiten de normale rechtsgang om?</text:p>
      <text:p text:style-name="ifm_p_mt.3.76mm_ifm">Antwoord 6</text:p>
      <text:p text:style-name="ifm_p_ifm">De vrijheid van overheden om publieke belangen op democratische wijze te beschermen, is onbetwist. Maar overheden moeten wel op een behoorlijke en betrouwbare manier besturen. Het primaire doel is om investeerders aan te moedigen de nationale rechtsgang te bewandelen. Een eerlijke en onafhankelijke nationale rechtsgang is helaas niet overal gegarandeerd. Het mechanisme van investeringsbescherming in een investeringsverdrag biedt basiswaarborgen die te allen tijde moeten gelden voor de behandeling van investeerders. Dat betekent niet dat buitenlandse investeerders in Nederland extra rechten krijgen of een hogere bescherming genieten. De rechten die in het <text:span text:style-name="ifm_span_font.italic_ifm">Investment Court System</text:span> worden opgenomen leggen de basisregels van behoorlijk bestuur vast. Die basiswaarborgen zijn ook ingebed in ons nationale rechtssysteem. Het <text:span text:style-name="ifm_span_font.italic_ifm">Investment Court System</text:span> biedt hiervoor een transparant en onafhankelijk alternatief.</text:p>
      <text:p text:style-name="ifm_p_mt.3.76mm_ifm">Vraag 7</text:p>
      <text:p text:style-name="ifm_p_ifm">Deelt u de twijfels van de Deutscher Richterbund over de vraag of de EU wel bevoegd is om een arbitragehof op te tuigen? Kunt u uw antwoord toelichten?</text:p>
      <text:p text:style-name="ifm_p_mt.3.76mm_ifm">Antwoord 7</text:p>
      <text:p text:style-name="ifm_p_ifm">Zie hierover ook de beantwoording op vraag 2. In de uitspraken C-146/13 en C-147/13 over de oprichting van het Eengemaakt Octrooigerecht bevestigt het Europees Hof van Justitie dat het sluiten van een verdrag door de Unie waarbij voorzien wordt in de oprichting van een internationaal gerecht met als taak het uitleggen van dat verdrag in beginsel niet in strijd is met het EU-recht.</text:p>
      <text:p text:style-name="ifm_p_mt.3.76mm_ifm">Vraag 8</text:p>
      <text:p text:style-name="ifm_p_ifm">Bent u naar aanleiding van de stellingname van de Deutscher Richterbund bereid om het Europees Hof van Justitie om advies te vragen of er een juridische basis bestaat voor een arbitragehof?</text:p>
      <text:p text:style-name="ifm_p_mt.3.76mm_ifm">Antwoord 8</text:p>
      <text:p text:style-name="ifm_p_ifm">Gelet op het antwoord op vraag 7 ziet het kabinet geen aanleiding voor een adviesaanvraag aan het Europees Hof van Justitie.</text:p>
      <text:p text:style-name="ifm_p_mt.3.76mm_ifm">Vraag 9</text:p>
      <text:p text:style-name="ifm_p_ifm">Erkent u dat lidstaten zoals Nederland door verdragen als TTIP en CETA «de regie kwijtraken»? Zo nee, waarom niet?</text:p>
      <text:p text:style-name="ifm_p_mt.3.76mm_ifm">Antwoord 9</text:p>
      <text:p text:style-name="ifm_p_ifm">Nee, zie het antwoord op vraag 1.</text:p>
      <text:p text:style-name="ifm_p_mt.3.76mm_ifm">Vraag 10, 11 en 12</text:p>
      <text:p text:style-name="ifm_p_ifm">Wat is uw oordeel over het bericht «Keystone ISDS lawsuit hightlights legal risks of EU trade deals», over energiereus TransCanada, die de Amerikaanse staat aanklaagt voor een bedrag van 15 miljard dollar wegens de annulering van het Keystone XL project omwille van het milieu?<text:note text:id="ID-2016Z02465-d37e120" text:note-class="footnote"><text:note-citation text:label="4 ">4</text:note-citation><text:note-body><text:p text:style-name="ifm_p_font.normal_size.6.93pt_mt..5mm_indent.-0.1161in_mleft.0.1161in_ifm">http://www.euractiv.com/sections/trade-society/keystone-pipeline-isds-lawsuit-highlights-legal-risks-eu-trade-deals-321274</text:p></text:note-body></text:note></text:p>
      <text:p text:style-name="ifm_p_ifm">Is sprake van een gerechtvaardigd beroep op de ISDS-bepaling uit het Noord-Amerikaanse Vrijhandelsverdrag (NAFTA)? Kunt u verwijzen naar de passages waar TransCanada zich op beroept?</text:p>
      <text:p text:style-name="ifm_p_ifm">Is hierbij volgens u sprake van «treaty shopping»?</text:p>
      <text:p text:style-name="ifm_p_mt.3.76mm_ifm">Antwoord 10, 11 en 12</text:p>
      <text:p text:style-name="ifm_p_ifm">Het fundament van een rechtsstaat is dat iedereen zich mag verweren tegen overheidsbesluiten.</text:p>
      <text:p text:style-name="ifm_p_ifm">TransCanada heeft een beroep gedaan op de verdragsbepalingen die voorzien in nationale behandeling (art. 1102 NAFTA), meest begunstigde behandeling (art. 1103 NAFTA), onteigening (art. 1110 NAFTA) en redelijke en billijke behandeling (art. 1105 NAFTA). Of de claim slaagt, ligt nu ter beslissing voor aan een arbitragetribunaal. Nederland laat zich niet uit over lopende zaken.</text:p>
      <text:p text:style-name="ifm_p_mt.3.76mm_ifm">Vraag 13</text:p>
      <text:p text:style-name="ifm_p_ifm">Klopt het dat gelijksoortige ISDS-bepalingen zijn opgenomen in TTIP en CETA?</text:p>
      <text:p text:style-name="ifm_p_mt.3.76mm_ifm">Antwoord 13</text:p>
      <text:p text:style-name="ifm_p_ifm">Zoals aangegeven in reactie op uw Kamervragen met het kenmerk 2015Z17324, worden in investeringsverdragen afspraken gemaakt over minimumbescherming. Een voorbeeld hiervan is dat onteigening is toegestaan, mits dit gebeurt in het publieke belang, met rechtswaarborgen omkleed, zonder discriminatie wordt toegepast en tegen betaling van een redelijke schadevergoeding plaatsvindt. Het doel is investeerders te beschermen tegen ongerechtvaardigd en willekeurig overheidshandelen, net zoals dat mogelijk is in het Nederlands recht. Deze standaarden zijn ook opgenomen in CETA en het EU-voorstel voor TTIP. Daarbij wordt expliciet verduidelijkt dat overheden de beleidsvrijheid behouden om regels te maken in het publiek belang.</text:p>
      <text:p text:style-name="ifm_p_mt.3.76mm_ifm">Vraag 14</text:p>
      <text:p text:style-name="ifm_p_ifm">Erkent u dat een dergelijke claim de beleidsvrijheid van overheden aantast, omdat het een precedent schept voor nieuwe gevallen en daarmee het effect van «regulatory chill» teweeg brengt?</text:p>
      <text:p text:style-name="ifm_p_mt.3.76mm_ifm">Antwoord 14</text:p>
      <text:p text:style-name="ifm_p_ifm">Nee, jurisprudentieonderzoek van zaken onder NAFTA en CAFTA laat zien dat de meeste investeringsgeschillen niet gaan over het recht van staten om te reguleren, maar over de behandeling van een individuele investeerder, bijvoorbeeld door de wijze waarop een licentie of vergunning geweigerd wordt of specifieke toezeggingen niet worden nagekomen (zie Kamerstukken 21501–02 nr. 1397). Het gaat daarbij dus niet om wat het onderwerp van overheidsingrijpen is, maar om hoe het overheidsingrijpen wordt uitgevoerd. Daarbij is een overheid gehouden aan beginselen van behoorlijk bestuur, zoals die ook onder Nederlands recht bestaan.</text:p>
      <text:p text:style-name="ifm_p_mt.3.76mm_ifm">Vraag 15</text:p>
      <text:p text:style-name="ifm_p_ifm">Klopt het dat de vier gronden op basis waarvan TransCanada de VS aanklaagt, ook te vinden zijn in CETA? Welke passages betreft het?</text:p>
      <text:p text:style-name="ifm_p_mt.3.76mm_ifm">Antwoord 15</text:p>
      <text:p text:style-name="ifm_p_ifm">Ja, het gaat hierbij om de artikelen die voorzien in nationale behandeling (art. X.6 CETA), meest begunstigde behandeling (art. X.7 CETA), onteigening (art. X.11 CETA) en redelijke en billijke behandeling (art. X.9 CETA).</text:p>
      <text:p text:style-name="ifm_p_mt.3.76mm_ifm">Vraag 16</text:p>
      <text:p text:style-name="ifm_p_ifm">Deelt u de mening dat het Investment Court System (ICS) niet wezenlijk verschilt van ISDS in CETA ten aanzien van de gronden die door investeerders kunnen worden ingeroepen?</text:p>
      <text:p text:style-name="ifm_p_mt.3.76mm_ifm">Antwoord 16</text:p>
      <text:p text:style-name="ifm_p_ifm">Met de opname van <text:span text:style-name="ifm_span_font.italic_ifm">Investment Court System</text:span> in CETA wordt de beleidsruimte van staten ter behartiging van publieke belangen specifiek geborgd. Hiermee wordt verduidelijkt dat staten vrij zijn om hun wet- en regelgeving aan te passen in het publieke belang. Zowel in CETA als in het voorstel voor TTIP wordt het recht van staten om te reguleren ook ingebed in andere bepalingen van het akkoord, bijvoorbeeld in het artikel over onteigening en redelijke en billijke behandeling.</text:p>
      <text:p text:style-name="ifm_p_mt.3.76mm_ifm">Vraag 17</text:p>
      <text:p text:style-name="ifm_p_ifm">Erkent u dat CETA en NAFTA gelijksoortige (hoge) «compensatiestandaarden» bevatten? Valt dit in het proces van «legal scrubbing» nog aan te passen?</text:p>
      <text:p text:style-name="ifm_p_mt.3.76mm_ifm">Antwoord 17</text:p>
      <text:p text:style-name="ifm_p_ifm">De mogelijkheden in CETA om compensatie toe te kennen zijn op grond van</text:p>
      <text:p text:style-name="ifm_p_ifm">artikel 8.12 beperkt tot de marktwaarde van de investering op het moment van de onteigening en de reguliere rente vanaf het moment van onteigening. Hetzelfde geldt ten aanzien van schadevergoeding voor onrechtmatig overheidshandelen onder Nederlands recht.</text:p>
      <text:p text:style-name="ifm_p_mt.3.76mm_ifm">Vraag 18</text:p>
      <text:p text:style-name="ifm_p_ifm">Klopt het dat u streeft naar ICS in CETA, maar dat dit niet haalbaar is omdat u het verdrag niet wilt openbreken?</text:p>
      <text:p text:style-name="ifm_p_mt.3.76mm_ifm">Antwoord 18</text:p>
      <text:p text:style-name="ifm_p_ifm">Zoals onder andere door uw Kamer verzocht, heb ik mij gedurende het proces van juridische revisie hard gemaakt om CETA in lijn te brengen met het voorstel voor investeringsbescherming in TTIP. Bij afronding van de juridische revisie van CETA en de openbaarmaking van het resultaat op 29 februari jl. is duidelijk geworden dat Canada deze nieuwe aanpak deelt. Alle elementen van het voorgestelde <text:span text:style-name="ifm_span_font.italic_ifm">Investment Court System</text:span> zijn door Canada geaccepteerd, waardoor de definitieve CETA-tekst inmiddels volledig in lijn is met de vernieuwde EU-benadering voor investeringsbescherming. Deze aanpassingen zijn niet ten koste gegaan van het reeds bereikte onderhandelingsresultaat van het gehele akkoord. Alleen het investeringshoofdstuk is aangepast.</text:p>
      <text:p text:style-name="ifm_p_mt.3.76mm_ifm">Vraag 19</text:p>
      <text:p text:style-name="ifm_p_ifm">Deelt u de mening dat ICS grote risico's bevat, zoals u kunt lezen in het artikel: «TTIP is in een nieuw juridisch jasje nog net zo link»?<text:note text:id="ID-2016Z02465-d37e183" text:note-class="footnote"><text:note-citation text:label="5 ">5</text:note-citation><text:note-body><text:p text:style-name="ifm_p_font.normal_size.6.93pt_mt..5mm_indent.-0.1161in_mleft.0.1161in_ifm">http://www.joop.nl/opinies/ttip-in-nieuw-jasje-net-zo-link</text:p></text:note-body></text:note></text:p>
      <text:p text:style-name="ifm_p_mt.3.76mm_ifm">Antwoord 19</text:p>
      <text:p text:style-name="ifm_p_ifm">Investeringsbescherming in handelsverdragen biedt geen betere bescherming aan buitenlandse investeerders. Het is in het Nederlands belang te zorgen dat adequate investeringsbescherming in het buitenland aanwezig is om investeringen te stimuleren en te beschermen. Nederland heeft sinds de jaren zestig 91 bilaterale investeringsbeschermingsovereenkomsten (IBO’s) afgesloten en is lid van het Energiehandvestverdrag. Tot op heden is geen enkele claim onder zo’n verdrag tegen Nederland gericht. In TTIP stelt de EU nu een gebalanceerde, moderne aanpak voor waarin de rechten van staten beter behartigd worden dan onder onze bestaande verdragen. Dat is juist reden te meer om te zorgen dat het <text:span text:style-name="ifm_span_font.italic_ifm">Investment Court System</text:span> zo snel mogelijk wordt ingevoerd.</text:p>
      <text:p text:style-name="ifm_p_mt.3.76mm_ifm">Vraag 20</text:p>
      <text:p text:style-name="ifm_p_ifm">Wat is uw oordeel over het artikel: «TTIP, de economische NAVO», waarin staat: «Het uiteindelijke doel van TTIP is het veiligstellen van de huidige economische orde en de belangen van het Europese en Amerikaanse bedrijfsleven»?<text:note text:id="ID-2016Z02465-d37e197" text:note-class="footnote"><text:note-citation text:label="6 ">6</text:note-citation><text:note-body><text:p text:style-name="ifm_p_font.normal_size.6.93pt_mt..5mm_indent.-0.1161in_mleft.0.1161in_ifm">http://www.groene.nl/artikel/ivoorkust-is-niet-de-sloterplas</text:p></text:note-body></text:note></text:p>
      <text:p text:style-name="ifm_p_mt.3.76mm_ifm">Antwoord 20</text:p>
      <text:p text:style-name="ifm_p_ifm">Zoals het kabinet in de Kamerbrief van 22 april 2014 (Kamerstuk 21 501-02, nr. 1372) al aangaf, is het bredere belang van TTIP de economische en strategische meerwaarde. Met inspraak van vele betrokken partijen, streven we naar een resultaat dat goed is voor onze economie en onze waarden behoudt. De recente afronding van de onderhandelingen over het <text:span text:style-name="ifm_span_font.italic_ifm">Trans-Pacific Partnership</text:span>, een handelsakkoord tussen de VS en 11 andere landen, betekent dat Europese bedrijven zonder TTIP geconfronteerd zullen worden met een verslechtering van hun concurrentiepositie in de Verenigde Staten.</text:p>
      <text:p text:style-name="ifm_p_ifm">TTIP is in tegenstelling tot wat het artikel suggereert geen strategie om derde landen uit te sluiten. Op dit moment onderhandelt de EU met verschillende andere landen en regio’s over handels- en investeringsakkoorden, waaronder met de Mercosur-landen, Japan en China. Met verschillende Afrikaanse regio’s zijn onderhandelingen afgerond over Economische Partnerschapsakkoorden. Nederland zet zich er ook voor in dat TTIP ten goede komt aan ontwikkelingslanden, zoals in de Kamerbrief van 13 november 2015 toegelicht (Kamerstuk 21 501-02, nr. 1547). Daarnaast is TTIP een mogelijkheid om een gezamenlijke internationale standaard te zetten, onder meer op gebied van investeringsbescherming en duurzaam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Jasper van Dijk over de omstreden handelsverdragen met Canada (CETA) en de VS (TTIP)</dc:title>
    <meta:user-defined meta:name="OVERHEIDop.ParlID/DC.identifier">ah-tk-20152016-1760</meta:user-defined>
    <meta:user-defined meta:name="OVERHEIDop.vraagnummer">2016Z02465</meta:user-defined>
    <meta:user-defined meta:name="OVERHEIDop.aanhangselNummer">176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E.M.J. Ploumen</meta:user-defined>
    <meta:user-defined meta:name="OVERHEIDop.vergaderjaar">2015-2016</meta:user-defined>
    <meta:user-defined meta:name="DCTERMS.W3CDTF/OVERHEIDop.datumOntvangst">2016-03-07</meta:user-defined>
    <meta:user-defined meta:name="OVERHEID.StatenGeneraal/DC.creator">Tweede Kamer der Staten-Generaal</meta:user-defined>
    <dc:language>nl</dc:language>
    <meta:user-defined meta:name="DCTERMS.alternative"/>
    <meta:user-defined meta:name="DC.title">Antwoord op vragen van het lid Jasper van Dijk over de omstreden handelsverdragen met Canada (CETA) en de VS (TTIP)</meta:user-defined>
    <meta:user-defined meta:name="DCTERMS.W3CDTF/DCTERMS.available">2016-03-08</meta:user-defined>
    <meta:user-defined meta:name="OVERHEIDop.publicationName">Kamervragen (Aanhangsel)</meta:user-defined>
    <meta:user-defined meta:name="OVERHEID.Organisatietype/OVERHEID.organisationType">staten generaal</meta:user-defined>
    <meta:user-defined meta:name="DCTERMS.W3CDTF/DCTERMS.issued">2016-03-07</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