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175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55</text:p>
      <text:p text:style-name="ifm_p_font.roman_mt.3.76mm_ifm">Vragen van de leden <text:span text:style-name="ifm_span_font.bold_ifm">Koşer Kaya</text:span> en <text:span text:style-name="ifm_span_font.bold_ifm">Van Veldhoven</text:span> (beiden D66) aan de Minister van Infrastructuur en Milieu over <text:span text:style-name="ifm_span_font.italic_ifm">het bericht «De kust zou leeg blijven. Toch gaat het volbouwen door»</text:span> (ingezonden 18 februari 2016).</text:p>
      <text:p text:style-name="ifm_p_font.roman_mt.3.76mm_ifm">Antwoord van Minister <text:span text:style-name="ifm_span_font.bold_ifm">Schultz van Haegen-Maas Geesteranus</text:span> (Infrastructuur en Milieu) (ontvangen 4 maart 2016).</text:p>
      <text:p text:style-name="ifm_p_mt.3.76mm_ifm">Vraag 1</text:p>
      <text:p text:style-name="ifm_p_ifm">Bent u bekend met het bericht «De kust zou leeg blijven. Toch gaat het volbouwen door»?<text:note text:id="ID-2016Z03579-d37e49" text:note-class="footnote"><text:note-citation text:label="1 ">1</text:note-citation><text:note-body><text:p text:style-name="ifm_p_font.normal_size.6.93pt_mt..5mm_indent.-0.1161in_mleft.0.1161in_ifm">http://www.nrc.nl/next/2016/02/16/de-onstuitbare-opmars-van-de-duinchalets-1590234</text:p></text:note-body></text:note></text:p>
      <text:p text:style-name="ifm_p_mt.3.76mm_ifm">Antwoord 1</text:p>
      <text:p text:style-name="ifm_p_ifm">Ja.</text:p>
      <text:p text:style-name="ifm_p_mt.3.76mm_ifm">Vraag 2</text:p>
      <text:p text:style-name="ifm_p_ifm">Op grond van welke regelgeving wordt uitvoering gegeven aan deze bouwplannen?</text:p>
      <text:p text:style-name="ifm_p_mt.3.76mm_ifm">Antwoord 2</text:p>
      <text:p text:style-name="ifm_p_ifm">De in het bericht genoemde bouwplannen betreffen Groote Keeten (Noord-Holland, gemeente Schagen), Nieuwvliet-Bad (Zeeland, gemeente Sluis), Hollum (Fryslân, gemeente Ameland). Het gaat hierbij om locaties welke buiten (landwaarts van) het kustfundament liggen.</text:p>
      <text:p text:style-name="ifm_p_ifm">Of op die locaties gebouwd mag worden, wordt bepaald door de regels van gemeenten en provincies op grond van de Wet ruimtelijke ordening (Wro), zoals het plaatselijke bestemmingsplan, de provinciale ruimtelijke verordening en de regels omtrent bouwen op grond van de Wet algemene bepalingen omgevingsrecht (Wabo). Ook de waterbeheerder kan regels omtrent het bouwen hebben gesteld ter bescherming van de waterveiligheid. Voorts kan op grond van de natuurwetgeving toestemming zijn vereist voor bouwplannen.</text:p>
      <text:p text:style-name="ifm_p_ifm">De regels over de kust in het Besluit algemene regels ruimtelijke ordening (Barro) hebben geen betrekking op locaties buiten het kustfundament.</text:p>
      <text:p text:style-name="ifm_p_mt.3.76mm_ifm">Vraag 3</text:p>
      <text:p text:style-name="ifm_p_ifm">Hoe beoordeelt u de juridische grondslag voor deze bouwplannen? Is hier sprake van handelen naar de geest en letter van de wet? Indien uitwegen gezocht worden, door wie gebeurt dat volgens u en wat bent u voornemens daartegen te doen?</text:p>
      <text:p text:style-name="ifm_p_mt.3.76mm_ifm">Antwoord 3</text:p>
      <text:p text:style-name="ifm_p_ifm">De in het bericht genoemde projecten betreffen locaties welke buiten (landwaarts van) het kustfundament liggen. Deze vallen onder de bevoegdheid van de desbetreffende gemeente en provincie. Voor een toelichting op de juridische grondslag verwijs ik naar het antwoord op vraag 2.</text:p>
      <text:p text:style-name="ifm_p_mt.3.76mm_ifm">Vraag 4</text:p>
      <text:p text:style-name="ifm_p_ifm">Kunt u uitsluiten dat het projecten betreft die gestart zijn vooruitlopend op de ondertussen ingetrokken voorgenomen uitbreiding tot bouwen in de duinen buiten de bebouwde kom? Zo nee, waarom niet?</text:p>
      <text:p text:style-name="ifm_p_mt.3.76mm_ifm">Antwoord 4</text:p>
      <text:p text:style-name="ifm_p_ifm">Per brief van 15 februari 2016<text:note text:id="ID-1755-d37e110" text:note-class="footnote"><text:note-citation text:label="2 ">2</text:note-citation><text:note-body><text:p text:style-name="ifm_p_font.normal_size.6.93pt_mt..5mm_indent.-0.1161in_mleft.0.1161in_ifm">Tweede Kamer, vergaderjaar 2015–2016, 29 383, nr. 253.</text:p></text:note-body></text:note> heb ik aangegeven geen uitvoering te geven aan de voorgestelde wijzigingen van het Barro voor zover deze betrekking hebben op de kust. Dit betekent dat de nu geldende regels voor de kust, binnen de begrenzing van het kustfundament, ongewijzigd blijven. Lopende en toekomstige plannen zullen aldus worden getoetst aan deze, nu geldende, regels.</text:p>
      <text:p text:style-name="ifm_p_ifm">De in het bericht genoemde projecten betreffen locaties welke buiten (landwaarts van) het kustfundament liggen. De regels over de kust in het Barro hebben geen betrekking op locaties buiten het kustfundament. Genoemde projecten vallen aldus buiten de scope van het Barro. Dit zou ook ongewijzigd blijven met de, niet tot uitvoering gebrachte, voorgestelde wijzigingen van het Barro voor zover deze betrekking hebben op de kus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de leden Koser Kaya en Van Veldhoven over het bericht ‘De kust zou leeg blijven. Toch gaat het volbouwen door’</dc:title>
    <meta:user-defined meta:name="OVERHEIDop.ParlID/DC.identifier">ah-tk-20152016-1755</meta:user-defined>
    <meta:user-defined meta:name="OVERHEIDop.vraagnummer">2016Z03579</meta:user-defined>
    <meta:user-defined meta:name="OVERHEIDop.aanhangselNummer">1755</meta:user-defined>
    <meta:user-defined meta:name="OVERHEIDop.AanhangselTypen/DC.type">Antwoord</meta:user-defined>
    <meta:user-defined meta:name="OVERHEIDop.Parlementair/DC.type">Aanhangsel van de Handelingen</meta:user-defined>
    <meta:user-defined meta:name="OVERHEIDop.indiener">S. van Veldhoven</meta:user-defined>
    <meta:user-defined meta:name="OVERHEIDop.indiener">F. Koser Kaya</meta:user-defined>
    <meta:user-defined meta:name="OVERHEIDop.ontvanger">M.H. Schultz van Haegen-Maas Geesteranus</meta:user-defined>
    <meta:user-defined meta:name="OVERHEIDop.vergaderjaar">2015-2016</meta:user-defined>
    <meta:user-defined meta:name="DCTERMS.W3CDTF/OVERHEIDop.datumOntvangst">2016-03-04</meta:user-defined>
    <meta:user-defined meta:name="OVERHEID.StatenGeneraal/DC.creator">Tweede Kamer der Staten-Generaal</meta:user-defined>
    <dc:language>nl</dc:language>
    <meta:user-defined meta:name="DCTERMS.alternative"/>
    <meta:user-defined meta:name="DC.title">Antwoord op vragen van de leden Koser Kaya en Van Veldhoven over het bericht ‘De kust zou leeg blijven. Toch gaat het volbouwen door’</meta:user-defined>
    <meta:user-defined meta:name="DCTERMS.W3CDTF/DCTERMS.available">2016-03-07</meta:user-defined>
    <meta:user-defined meta:name="OVERHEIDop.publicationName">Kamervragen (Aanhangsel)</meta:user-defined>
    <meta:user-defined meta:name="OVERHEID.Organisatietype/OVERHEID.organisationType">staten generaal</meta:user-defined>
    <meta:user-defined meta:name="DCTERMS.W3CDTF/DCTERMS.issued">2016-03-04</meta:user-defined>
    <meta:user-defined meta:name="OVERHEID.Informatietype/DC.type">officiële publicatie</meta:user-defined>
    <meta:user-defined meta:name="OVERHEID.TaxonomieBeleidsagenda/OVERHEID.category">Natuur en milieu | Natuur- en landschapsbeheer</meta:user-defined>
    <meta:user-defined meta:name="OVERHEIDop.versieInformatie"/>
  </office:meta>
</office:document-meta>
</file>