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4</text:p>
      <text:p text:style-name="ifm_p_font.roman_mt.3.76mm_ifm">Vragen van het lid <text:span text:style-name="ifm_span_font.bold_ifm">Jacobi</text:span> (PvdA) aan de Minister van Infrastructuur en Milieu over <text:span text:style-name="ifm_span_font.italic_ifm">het gebrek aan autoafzetplaatsen langs de Rijn in Duitsland</text:span> (ingezonden 9 februari 2016).</text:p>
      <text:p text:style-name="ifm_p_font.roman_mt.3.76mm_ifm">Antwoord van Minister <text:span text:style-name="ifm_span_font.bold_ifm">Schultz van Haegen-Maas Geesteranus</text:span> (Infrastructuur en Milieu) (ontvangen 4 maart 2016).</text:p>
      <text:p text:style-name="ifm_p_mt.3.76mm_ifm">Vraag 1</text:p>
      <text:p text:style-name="ifm_p_ifm">Kent u het bericht «Autosteigers langs de Rijn: hot item!», alsook de open brief van de Binnenvaartkrant aan de directeur van het Bundesanstalt für Wasserbau (BAW)?<text:note text:id="ID-2016Z02697-d37e58" text:note-class="footnote"><text:note-citation text:label="1 ">1</text:note-citation><text:note-body><text:p text:style-name="ifm_p_font.normal_size.6.93pt_mt..5mm_indent.-0.1161in_mleft.0.1161in_ifm">De Binnenvaartkrant, 16 december 2014, p. 7, Autosteigers langs de Rijn: hot item! (http://www.binnenvaartkrant.nl/edities/2014/201426_1612.pdf)</text:p></text:note-body></text:note></text:p>
      <text:p text:style-name="ifm_p_mt.3.76mm_ifm">Antwoord 1</text:p>
      <text:p text:style-name="ifm_p_ifm">Ja.</text:p>
      <text:p text:style-name="ifm_p_mt.3.76mm_ifm">Vraag 2</text:p>
      <text:p text:style-name="ifm_p_ifm">Hoe oordeelt u over de strekking van het artikel en de open brief, waarin uiteengezet wordt dat het steeds verder toenemende tekort aan autoafzetplaatsen voor de binnenvaart problemen met zich brengt voor de veiligheid aan boord, bemanningswisselingen, alsook het tijdig bedienen van bedrijven langs de Rijn?</text:p>
      <text:p text:style-name="ifm_p_mt.3.76mm_ifm">Antwoord 2</text:p>
      <text:p text:style-name="ifm_p_ifm">Als de sector een toenemend tekort aan autoafzetplaatsen in Duitsland constateert, is het goed dat men zich tot de betreffende autoriteiten richt en met concrete voorbeelden komt.</text:p>
      <text:p text:style-name="ifm_p_ifm">In de Europese TEN-corridorstudies zijn geen specifieke Duitse ligplaatsknelpunten op de Rijn aangegeven, afgezien van Lobith op de Nederlands-Duitse grens. Navraag bij het Duitse ministerie leert dat men zich bewust is van het probleem.</text:p>
      <text:p text:style-name="ifm_p_mt.3.76mm_ifm">Vraag 3</text:p>
      <text:p text:style-name="ifm_p_ifm">Deelt u de mening dat het ontbreken van voldoende autoafzetplaatsen langs het Duitse deel van de Rijn de Nederlandse binnenvaart schade toebrengt, temeer daar veel Nederlandse binnenvaartschepen van de Rijn gebruikmaken?</text:p>
      <text:p text:style-name="ifm_p_mt.3.76mm_ifm">Antwoord 3</text:p>
      <text:p text:style-name="ifm_p_ifm">Ik deel het belang van voldoende autoafzetplaatsen en ligplaatsen en pak geconstateerde ligplaatstekorten in Nederland in het MIRT aan.</text:p>
      <text:p text:style-name="ifm_p_ifm">Een tekort aan autoafzetplaatsen kan, zoals ook aangegeven in de open brief, voor bemanningswisseling of om sociale redenen een belemmering vormen voor de binnenvaart.</text:p>
      <text:p text:style-name="ifm_p_mt.3.76mm_ifm">Vraag 4 en 5</text:p>
      <text:p text:style-name="ifm_p_ifm">Bent u bereid om in overleg te treden met het BAW over het in het artikel geschetste probleem? Zo nee, waarom niet?</text:p>
      <text:p text:style-name="ifm_p_ifm">Welke andere mogelijkheden heeft u internationaal gezien om invloed uit te oefenen op Duitsland, teneinde tot meer autoafzetplaatsen voor Nederlandse binnenvaartschippers te komen?</text:p>
      <text:p text:style-name="ifm_p_mt.3.76mm_ifm">Antwoord 4 en 5</text:p>
      <text:p text:style-name="ifm_p_ifm">De aanleg van autoafzetplaatsen en ligplaatsen betreft een zaak van de Duitse deelstaten (de zgn. Länder) voor zo ver het plaatsen in binnenhavens betreft, en van de federale overheid als het om plaatsen daarbuiten gaat. Ik heb naar aanleiding van uw vragen de kwestie aan de orde gesteld in mijn reguliere contacten met de Duitse federale overheid. Men heeft mij meegedeeld dat er een programma loopt ter uitbreiding van het aantal ligplaatsen. Echter, de aanleg van dergelijke voorzieningen stuit vaak op bezwaren van omwonenden en gaat daarom langzamer dan gepland. Ik heb mijn contactpersoon bij de federale overheid ook gevraagd de signalen door te geleiden naar de verantwoordelijke regionale autoriteiten.</text:p>
      <text:p text:style-name="ifm_p_ifm">Daarnaast verwacht ik dat de binnenvaartsector het gesignaleerde tekort aan ligplaatsen ook zelf via de internationale binnenvaartbrancheorganisaties in Duitsland en bij de Europese Commissie in Brussel laat horen.</text:p>
      <text:p text:style-name="ifm_p_ifm">Voor wat betreft de in de ingezonden brief genoemde concrete locaties waar ligplaatstekorten zich voordoen, dient de sector zich te richten tot de betrokken Länder.</text:p>
      <text:p text:style-name="ifm_p_mt.3.76mm_ifm">Vraag 6</text:p>
      <text:p text:style-name="ifm_p_ifm">Bent u bereid om er in internationaal verband voor te pleiten dat de wal op meer plaatsen langs de Rijn multimodaal toegankelijk wordt, waardoor ook de wisselwerking tussen het weg- en watertransport wordt gestimuleerd?</text:p>
      <text:p text:style-name="ifm_p_mt.3.76mm_ifm">Antwoord 6</text:p>
      <text:p text:style-name="ifm_p_ifm">In internationaal verband wordt een multimodale corridoraanpak nagestreefd in TEN-T, waarbij ook aandacht is voor openbare binnenhavens. Ik ondersteun deze benadering en mijn nationale en internationale inzet sluit hier dan ook op aan.</text:p>
      <text:p text:style-name="ifm_p_ifm">Ik zal het belang van voldoende autoafzetplaatsen en ligplaatsen langs de Rijn in de CCR en de EU naar voren brengen.</text:p>
      <text:p text:style-name="ifm_p_ifm">De toegankelijkheid van kades en binnenhavens is primair wel een zaak voor gemeente en private eigenaren.</text:p>
      <text:p text:style-name="ifm_p_mt.3.76mm_ifm">Vraag 7</text:p>
      <text:p text:style-name="ifm_p_ifm">Bent u bereid om met de Nederlandse binnenvaartsector in overleg te treden en kennis te nemen van de zorgen en eventuele oplossingen met betrekking tot dit probleem? Zo nee, waarom niet?</text:p>
      <text:p text:style-name="ifm_p_mt.3.76mm_ifm">Antwoord 7</text:p>
      <text:p text:style-name="ifm_p_ifm">Ik heb regelmatig overleg met de brancheorganisaties, op bestuurlijk niveau, maar ook in reguliere overleggen als het OTNB (waarin onder andere de CCR-vergaderingen voorbesproken worden). Het staat de organisaties uiteraard vrij om ook dit punt op te brengen.</text:p>
      <text:p text:style-name="ifm_p_ifm">Verder is het aan de binnenvaartsector zelf om het tekort aan autoafzetplaatsen helder te maken en via de internationale binnenvaartvertegenwoordigers bij de Duitse overheid onder de aandacht te brengen.</text:p>
      <text:p text:style-name="ifm_p_mt.3.76mm_ifm">Vraag 8</text:p>
      <text:p text:style-name="ifm_p_ifm">Kunt u deze vragen beantwoorden voorafgaand aan het eerstvolgende Algemeen overleg Scheepvaart?</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cobi over het gebrek aan autoafzetplaatsen langs de Rijn in Duitsland</dc:title>
    <meta:user-defined meta:name="OVERHEIDop.ParlID/DC.identifier">ah-tk-20152016-1754</meta:user-defined>
    <meta:user-defined meta:name="OVERHEIDop.vraagnummer">2016Z02697</meta:user-defined>
    <meta:user-defined meta:name="OVERHEIDop.aanhangselNummer">1754</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M.H. Schultz van Haegen-Maas Geesteranus</meta:user-defined>
    <meta:user-defined meta:name="OVERHEIDop.vergaderjaar">2015-2016</meta:user-defined>
    <meta:user-defined meta:name="DCTERMS.W3CDTF/OVERHEIDop.datumOntvangst">2016-03-04</meta:user-defined>
    <meta:user-defined meta:name="OVERHEID.StatenGeneraal/DC.creator">Tweede Kamer der Staten-Generaal</meta:user-defined>
    <dc:language>nl</dc:language>
    <meta:user-defined meta:name="DCTERMS.alternative"/>
    <meta:user-defined meta:name="DC.title">Antwoord op vragen van het lid Jacobi over het gebrek aan autoafzetplaatsen langs de Rijn in Duitsland</meta:user-defined>
    <meta:user-defined meta:name="DCTERMS.W3CDTF/DCTERMS.available">2016-03-07</meta:user-defined>
    <meta:user-defined meta:name="OVERHEIDop.publicationName">Kamervragen (Aanhangsel)</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