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de leden <text:span text:style-name="ifm_span_font.bold_ifm">Siderius</text:span> en <text:span text:style-name="ifm_span_font.bold_ifm">Gesthuizen</text:span> (beiden SP) aan de Staatssecretarissen van Onderwijs, Cultuur en Wetenschap en van Veiligheid en Justitie over <text:span text:style-name="ifm_span_font.italic_ifm">problemen rond de huisvesting van Internationale Schakelklas (ISK) leerlingen</text:span> (ingezonden 27 januari 2016).</text:p>
      <text:p text:style-name="ifm_p_font.roman_mt.3.76mm_ifm">Antwoord van Staatssecretaris <text:span text:style-name="ifm_span_font.bold_ifm">Dekker</text:span> (Onderwijs, Cultuur en Wetenschap), mede namens de Staatssecretaris van Veiligheid en Justitie (ontvangen 4 maart 2016). Zie ook Aanhangsel Handelingen, vergaderjaar 2015–2016, nr. 1739.</text:p>
      <text:p text:style-name="ifm_p_mt.3.76mm_ifm">Vraag 1</text:p>
      <text:p text:style-name="ifm_p_ifm">Bent u ervan op de hoogte dat er naast de problemen rond bekostiging van leerkrachten ook problemen bestaan ten aanzien van het vinden van adequate huisvesting voor ISK leerlingen? Wat is er hiervan bij u bekend?</text:p>
      <text:p text:style-name="ifm_p_mt.3.76mm_ifm">Antwoord 1</text:p>
      <text:p text:style-name="ifm_p_ifm">In het voortgezet onderwijs zijn de gemeenten verantwoordelijk voor het verzorgen van onderwijshuisvesting, ook voor wat betreft de onderwijshuisvesting van leerplichtige asielzoekerskinderen. In de meeste gevallen vindt de gemeente adequate huisvesting voor deze jongeren, maar ik ben mij ervan bewust dat dit in een beperkt aantal gevallen moeizaam verloopt.</text:p>
      <text:p text:style-name="ifm_p_mt.3.76mm_ifm">Vraag 2</text:p>
      <text:p text:style-name="ifm_p_ifm">In hoeveel gemeenten bestaat er, volgens u een dringende behoefte aan onderwijshuisvesting voor vluchtelingenkinderen in het voortgezet onderwijs?</text:p>
      <text:p text:style-name="ifm_p_mt.3.76mm_ifm">Antwoord 2</text:p>
      <text:p text:style-name="ifm_p_ifm">Het gesprek over onderwijshuisvesting voor vluchtelingenkinderen is in eerste instantie een gesprek tussen school, gemeente en het COA. Het Ministerie van OCW speelt hierbij geen rol. Er zijn mij echter enkele gevallen bekend waarin de betrokken gemeenten en scholen niet op korte termijn adequate huisvesting kunnen realiseren.</text:p>
      <text:p text:style-name="ifm_p_mt.3.76mm_ifm">Vraag 3 en 4</text:p>
      <text:p text:style-name="ifm_p_ifm">Wat is de status van de in het algemeen overleg inzake de bekostiging van onderwijs aan vluchtelingenkinderen en asielzoekers d.d. 2 december jl. aangehaalde gesprekken tussen de ministeries van Onderwijs, Cultuur en Wetenschap en van Veiligheid en Justitie over een bijdrage in de huisvesting van vluchtelingleerlingen in het voortgezet onderwijs? Kunt u dit toelichten?<text:note text:id="ID-2016Z01569-d37e73" text:note-class="footnote"><text:note-citation text:label="1 ">1</text:note-citation><text:note-body><text:p text:style-name="ifm_p_font.normal_size.6.93pt_mt..5mm_indent.-0.1161in_mleft.0.1161in_ifm">2015D49587, Conceptverslag AO Bekostiging onderwijs aan vluchtelingenkinderen en asielzoekers</text:p></text:note-body></text:note></text:p>
      <text:p text:style-name="ifm_p_ifm">Bestaan er al mogelijkheden om de regeling Onderwijshuisvestingsbudgetten Asielzoekers (OHBA) in te zetten voor het voortgezet onderwijs? Zo ja, zijn deze bekend bij de gemeenten? Zo nee, bent u bereid de OHBA-regeling ook beschikbaar te stellen voor het voortgezet onderwijs? Kunt u dit toelichten?<text:note text:id="ID-2016Z01569-d37e87" text:note-class="footnote"><text:note-citation text:label="2 ">2</text:note-citation><text:note-body><text:p text:style-name="ifm_p_font.normal_size.6.93pt_mt..5mm_indent.-0.1161in_mleft.0.1161in_ifm">http://wetten.overheid.nl/BWBR0009908/geldigheidsdatum_21-01-2016</text:p></text:note-body></text:note></text:p>
      <text:p text:style-name="ifm_p_mt.3.76mm_ifm">Antwoord 3 en 4</text:p>
      <text:p text:style-name="ifm_p_ifm">Voor het voortgezet onderwijs wordt de mogelijkheid onderzocht om op korte termijn een regeling te ontwerpen, die naar analogie aan de OHBA-regeling voor het primair onderwijs met normbedragen werkt en een oplossing biedt voor de problematiek van de onderwijshuisvesting in gemeenten waar grootschalige noodopvang van asielzoekers voor korte duur wordt gerealiseerd.</text:p>
      <text:p text:style-name="ifm_p_mt.3.76mm_ifm">Vraag 5 en 6</text:p>
      <text:p text:style-name="ifm_p_ifm">Bent u er zich van bewust dat gemeenten, zoals Enschede en Nijmegen, in de knel komen te zitten wanneer een bijdrage vanuit de rijksoverheid uitblijft? Op welk termijn verwacht u hier een oplossing voor te hebben?</text:p>
      <text:p text:style-name="ifm_p_ifm">Hoe gaat u de nu meest nijpende problemen – zoals in Enschede waar in maart vijftig 15- tot 18-jarige vluchtelingenkinderen gehuisvest worden en voor wie nog geen adequate onderwijshuisvesting is geregeld – aanpakken?<text:note text:id="ID-2016Z01569-d37e108" text:note-class="footnote"><text:note-citation text:label="3 ">3</text:note-citation><text:note-body><text:p text:style-name="ifm_p_font.normal_size.6.93pt_mt..5mm_indent.-0.1161in_mleft.0.1161in_ifm">https://www.enschede.nl/inhoud/opvang-minderjarige-vluchtelingen</text:p></text:note-body></text:note></text:p>
      <text:p text:style-name="ifm_p_mt.3.76mm_ifm">Antwoord 5 en 6</text:p>
      <text:p text:style-name="ifm_p_ifm">Ik ben mij ervan bewust dat sommige gemeenten er niet in slagen om adequate onderwijshuisvesting te realiseren. Ik ben op dit moment dan ook met deze gemeenten en schoolbesturen in gesprek om te bezien of een maatwerkoplossing nodig is voor onderwijshuisvesting van asielzoekersleerlingen die in COA-opvang verblijven, vooruitlopend op de onder vraag 3 en 4 bedoelde regeling.</text:p>
      <text:p text:style-name="ifm_p_mt.3.76mm_ifm">Vraag 7</text:p>
      <text:p text:style-name="ifm_p_ifm">Kunt u toelichten op welke wijze de huisvesting van onderwijs op dit moment precies wordt gefinancierd?</text:p>
      <text:p text:style-name="ifm_p_mt.3.76mm_ifm">Antwoord 7</text:p>
      <text:p text:style-name="ifm_p_ifm">De verantwoordelijkheid voor de onderwijshuisvesting in het po en vo is gedecentraliseerd. Gemeenten zijn verantwoordelijk voor (vervangende) nieuwbouw en uitbreiding van de schoolgebouwen. Het bijbehorende budget maakt onderdeel uit van het Gemeentefonds. Voor het primair onderwijs is onder andere het aantal jongeren dat staat ingeschreven bij de gemeente bepalend voor de hoogte van de uitkering. Voor het voortgezet onderwijs en het (voortgezet) speciaal onderwijs is de uitkering grotendeels gekoppeld aan het aantal leerlingen dat staat ingeschreven bij scholen op het grondgebied van de gemeente. De schoolbesturen ontvangen voor het onderhoud (binnen en buiten) en de aanpassing van het gebouw een vergoeding via de lumps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ragen van de leden Siderius en Gesthuizen inzake de problemen rond de huisvesting van de Internationale Schakelklas (ISK)</dc:title>
    <meta:user-defined meta:name="OVERHEIDop.ParlID/DC.identifier">ah-tk-20152016-1753</meta:user-defined>
    <meta:user-defined meta:name="OVERHEIDop.vraagnummer">2016Z01569</meta:user-defined>
    <meta:user-defined meta:name="OVERHEIDop.aanhangselNummer">175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ragen van de leden Siderius en Gesthuizen inzake de problemen rond de huisvesting van de Internationale Schakelklas (ISK)</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