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2</text:p>
      <text:p text:style-name="ifm_p_font.roman_mt.3.76mm_ifm">Vragen van de leden <text:span text:style-name="ifm_span_font.bold_ifm">Cegerek</text:span> en <text:span text:style-name="ifm_span_font.bold_ifm">Dikkers</text:span> (beiden PvdA) aan de Minister van Volksgezondheid, Welzijn en Sport en de Staatssecretaris van Infrastructuur en Milieu over <text:span text:style-name="ifm_span_font.italic_ifm">het gebruik van hormoonverstorende stoffen in voedingsverpakkingen</text:span> (ingezonden 11 februari 2016).</text:p>
      <text:p text:style-name="ifm_p_font.roman_mt.3.76mm_ifm">Antwoord van Minister <text:span text:style-name="ifm_span_font.bold_ifm">Schippers</text:span> (Volksgezondheid, Welzijn en Sport) mede namens de Staatssecretaris voor Infrastructuur en Milie (ontvangen 4 maart 2016).</text:p>
      <text:p text:style-name="ifm_p_mt.3.76mm_ifm">Vraag 1</text:p>
      <text:p text:style-name="ifm_p_ifm">Heeft u kennisgenomen van het bericht «Schadelijke chemische stoffen in je eten», omtrent het gebruik van hormoonverstorende stoffen in voedingsverpakkingen?<text:note text:id="ID-2016Z03012-d37e60" text:note-class="footnote"><text:note-citation text:label="1 ">1</text:note-citation><text:note-body><text:p text:style-name="ifm_p_font.normal_size.6.93pt_mt..5mm_indent.-0.1161in_mleft.0.1161in_ifm">http://www.radartv.nl/uitzending/archief/detail/aflevering/08-02-2016/chemische-stoffen-in-je-eten/</text:p></text:note-body></text:note></text:p>
      <text:p text:style-name="ifm_p_mt.3.76mm_ifm">Antwoord 1</text:p>
      <text:p text:style-name="ifm_p_ifm">Ja.</text:p>
      <text:p text:style-name="ifm_p_mt.3.76mm_ifm">Vraag 2</text:p>
      <text:p text:style-name="ifm_p_ifm">Wat is uw mening over het feit dat er constant nieuwe producten worden aangetroffen met daarin hormoonverstorende stoffen die de gezondheid kunnen aantasten, zoals bijvoorbeeld in medische apparatuur?</text:p>
      <text:p text:style-name="ifm_p_mt.3.76mm_ifm">Antwoord 2</text:p>
      <text:p text:style-name="ifm_p_ifm">De stof bisfenol A (BPA) kent een zeer brede toepassing in allerlei producten. Om de risico’s van deze stof te beheersen moet eerst bekend zijn in welke mate en via welke routes de mens aan deze stof wordt blootgesteld. De EFSA heeft in haar advies uit 2015 het belang van de verschillende blootstellingsroutes berekend. Voor de gemiddelde Europeaan zijn verpakkingsmaterialen en thermisch papier (kassabonnen) veruit de belangrijkste bronnen.</text:p>
      <text:p text:style-name="ifm_p_ifm">Voor sommige kwetsbare groepen, zoals vroeggeboren baby’s, is blootstelling via medische hulpmiddelen (bijvoorbeeld slangen en spuiten) daarentegen dominant. Bij dit gebruik moet een bijzondere afweging gemaakt worden tussen de risico’s van blootstelling en de te verwachten medische voordelen. In Europa zet Nederland zich als Voorzitter in om de onderhandelingen over een nieuwe verordening voor medische hulpmiddelen tot een afronding te brengen.</text:p>
      <text:p text:style-name="ifm_p_mt.3.76mm_ifm">Vraag 3</text:p>
      <text:p text:style-name="ifm_p_ifm">Deelt u de mening dat de Nederlandse overheid beschermende maatregelen moet treffen omtrent het gebruik van deze stoffen in voedingsverpakkingen, zoals ook verzocht in de motie Van Tongeren-Cegerek over Europese criteria voor hormoonverstorende stoffen?<text:note text:id="ID-2016Z03012-d37e80" text:note-class="footnote"><text:note-citation text:label="2 ">2</text:note-citation><text:note-body><text:p text:style-name="ifm_p_font.normal_size.6.93pt_mt..5mm_indent.-0.1161in_mleft.0.1161in_ifm">Kamerstuk 21 501-08, nr. 567</text:p></text:note-body></text:note> Kunt u toelichten hoe het met de uitvoering van deze motie gesteld is? Welke maatregelen bent u van plan te nemen op bijvoorbeeld het gebied van preventie en voorlichting?</text:p>
      <text:p text:style-name="ifm_p_mt.3.76mm_ifm">Antwoord 3</text:p>
      <text:p text:style-name="ifm_p_ifm">Voor mijn beantwoording verwijs ik naar de brief waarom is verzocht tijdens de regeling van werkzaamheden op 10 februari 2016, naar aanleiding van de uitzending van Radar over hormoonverstorende stoffen. Deze brief is gelijktijdig met de antwoorden op deze Kamervragen naar uw Kamer gestuurd.</text:p>
      <text:p text:style-name="ifm_p_mt.3.76mm_ifm">Vraag 4</text:p>
      <text:p text:style-name="ifm_p_ifm">Welke alternatieven zijn er voor het gebruik van Bisfenol A (BPA)? Hebben deze stoffen soortgelijke of andere negatieve gevolgen? Is het mogelijk het huidige gebruik van BPA te vervangen door één of meerdere andere niet-schadelijke stoffen?</text:p>
      <text:p text:style-name="ifm_p_mt.3.76mm_ifm">Antwoord 4</text:p>
      <text:p text:style-name="ifm_p_ifm">BPA-analogen zijn stoffen die chemisch verwant zijn aan BPA, maar volgens sommigen minder schadelijke eigenschappen zouden hebben. Over deze stoffen heeft de Gezondheidsraad op 18 maart 2014 een advies uitgebracht.<text:note text:id="ID-1752-d37e106" text:note-class="footnote"><text:note-citation text:label="3 ">3</text:note-citation><text:note-body><text:p text:style-name="ifm_p_font.normal_size.6.93pt_mt..5mm_indent.-0.1161in_mleft.0.1161in_ifm">https://www.gezondheidsraad.nl/sites/default/files/201406briefadvies_bisfenol_a-analogen.pd</text:p></text:note-body></text:note> De raad «concludeert dat nog te weinig bekend is over de gezondheidskundige eigenschappen van BPA-analogen en vindt het voorlopig niet raadzaam BPA door analogen te vervangen». Ook voor ander alternatieven dan BPA-analogen moet eerst een goede risicoanalyse worden gemaakt.</text:p>
      <text:p text:style-name="ifm_p_mt.3.76mm_ifm">Vraag 5</text:p>
      <text:p text:style-name="ifm_p_ifm">Waarom is in Nederland geen verbod van toepassing op het gebruik van BPA in voedselverpakkingen? Wat zijn de argumenten van de Belgische, Deense, Zweedse en Franse overheid om dit wel te verbieden, hetzij in voedselverpakkingen voor kinderen tot drie jaar, hetzij in alle voedselverpakkingen?<text:note text:id="ID-2016Z03012-d37e102" text:note-class="footnote"><text:note-citation text:label="4 ">4</text:note-citation><text:note-body><text:p text:style-name="ifm_p_font.normal_size.6.93pt_mt..5mm_indent.-0.1161in_mleft.0.1161in_ifm">http://www.foodholland.nl/nieuws/artikel.html?id=178061</text:p></text:note-body></text:note> Deelt u de mening dat ook in Nederland stappen op dit vlak moeten worden gezet?</text:p>
      <text:p text:style-name="ifm_p_mt.3.76mm_ifm">Antwoord 5</text:p>
      <text:p text:style-name="ifm_p_ifm">Voor de toepassing van BPA in voedselverpakkingen sluit Nederland aan bij de Europese regelgeving. De Europese normen worden binnenkort aangepast op grond van het EFSA-advies uit 2015. Op grond van het advies van de Gezondheidsraad, dat te weinig bekend is over de veiligheid van alternatieven voor BPA, is in Nederland besloten geen verbod op BPA door te voeren. Bureau geeft in zijn recente BPA-advies aan dat de weg via het verlagen van de normen vanuit het oogpunt van risicobeheersing een adequate aanpak is.</text:p>
      <text:p text:style-name="ifm_p_ifm">Ieder lidstaat maakt zijn eigen afwegingen bij het bepalen wat nodig is aan aanvullende wetgeving. Gezien de analyse van het RIVM en de daarop gebaseerde adviezen is het Kabinet van mening dat de blootstelling aan BPA omlaag moet, maar dat een verbod niet wenselijk is. Een verbod leidt tot gebruik van alternatieve stoffen, terwijl over de veiligheid hiervan geen duidelijkheid betstaat. Het Kabinet neemt daarom de adviezen van het RIVM over om aanscherping van de huidige Europese normen te bevorderen en om op nationaal niveau de blootstelling aan BPA zo ver mogelijk terug te dringen.</text:p>
      <text:p text:style-name="ifm_p_mt.3.76mm_ifm">Vraag 6</text:p>
      <text:p text:style-name="ifm_p_ifm">Hoe staat het met de Nederlandse inzet als voorzitter van de EU om tot strengere Europese criteria te komen omtrent het gebruik van hormoonverstorende stoffen in voedingsverpakkingen en medische hulpmiddelen? Zult u dit onderwerp ter sprake brengen bij de Raad voor de Werkgelegenheid, Sociaal Beleid, Volksgezondheid en Consumentenzaken (EPSCO council)? Zo ja, wanneer zult u dit doen? Zo nee, waarom niet?</text:p>
      <text:p text:style-name="ifm_p_mt.3.76mm_ifm">Antwoord 6</text:p>
      <text:p text:style-name="ifm_p_ifm">Nederland wil zich in Europa sterk inzetten voor een spoedige vaststelling van de criteria voor hormoonverstorende stoffen door de Europese Commissie. De Staatssecretaris van I&amp;M zal dit onderwerp agenderen tijdens de Milieuraad van 4 maart 2016. Dit is de eerste gelegenheid waarbij Nederland dit als voorzitter kan doen.</text:p>
      <text:p text:style-name="ifm_p_ifm">Het voorstel voor de verlaging van de limieten voor BPA in voedingsmiddelen zal worden geagendeerd in de Raad zodra de voorbereiding van de wettelijke maatregel door de Europese Commissie is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Çegerek en Dikkers over het gebruik van hormoonverstorende stoffen in voedingsverpakkingen</dc:title>
    <meta:user-defined meta:name="OVERHEIDop.ParlID/DC.identifier">ah-tk-20152016-1752</meta:user-defined>
    <meta:user-defined meta:name="OVERHEIDop.vraagnummer">2016Z03012</meta:user-defined>
    <meta:user-defined meta:name="OVERHEIDop.aanhangselNummer">1752</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Y. Cegerek</meta:user-defined>
    <meta:user-defined meta:name="OVERHEIDop.ontvanger">E.I. Schippers</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Antwoord op vragen van de leden Çegerek en Dikkers over het gebruik van hormoonverstorende stoffen in voedingsverpakkingen</meta:user-defined>
    <meta:user-defined meta:name="DCTERMS.W3CDTF/DCTERMS.available">2016-03-07</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