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17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1</text:p>
      <text:p text:style-name="ifm_p_font.roman_mt.3.76mm_ifm">Vragen van het lid <text:span text:style-name="ifm_span_font.bold_ifm">Jadnanansing</text:span> (PvdA) aan de Minister van Onderwijs, Cultuur en Wetenschap over <text:span text:style-name="ifm_span_font.italic_ifm">de aanpak van radicalisering op scholen</text:span> (ingezonden 5 februari 2016).</text:p>
      <text:p text:style-name="ifm_p_font.roman_mt.3.76mm_ifm">Antwoord van Minister <text:span text:style-name="ifm_span_font.bold_ifm">Bussemaker</text:span> (Onderwijs, Cultuur en Wetenschap), mede namens de Staatssecretaris van Onderwijs, Cultuur en Wetenschap (ontvangen 4 maart 2016).</text:p>
      <text:p text:style-name="ifm_p_mt.3.76mm_ifm">Vraag 1</text:p>
      <text:p text:style-name="ifm_p_ifm">Welke mogelijkheden grijpt u aan om iets te ondernemen tegen het gebrek aan leiding dat veel docenten op scholen ervaren als het gaat om radicalisering?<text:note text:id="ID-2016Z02481-d37e58" text:note-class="footnote"><text:note-citation text:label="1 ">1</text:note-citation><text:note-body><text:p text:style-name="ifm_p_font.normal_size.6.93pt_mt..5mm_indent.-0.1161in_mleft.0.1161in_ifm">Interview door Xandra Schutte: «Minister Jet Bussemaker over radicalisering op scholen. «Dit vraagt veel van docenten»» in <text:span text:style-name="ifm_span_font.italic_size.6.93pt_ifm">De Groene Amsterdammer</text:span>, 28 januari 2016.</text:p></text:note-body></text:note></text:p>
      <text:p text:style-name="ifm_p_mt.3.76mm_ifm">Antwoord 1</text:p>
      <text:p text:style-name="ifm_p_ifm">Maatschappelijke problemen worden zichtbaar in het onderwijs. Docenten kunnen geconfronteerd worden met extreme opvattingen van leerlingen of kunnen vermoedens hebben dat een leerling radicaliseert. Deze docenten moeten niet het gevoel hebben alleen te staan; ze moeten weten wat ze kunnen doen en waar ze terecht kunnen. Dit is in de eerste plaats de verantwoordelijkheid van schoolleiders en bestuurders. Die moeten duidelijk maken waar de school voor staat, zodat docenten een gedeeld ijkpunt hebben in hun handelen. Het Ministerie van OCW ondersteunt hen hierbij. De Stichting School en Veiligheid biedt deskundige ondersteuning op maat voor onderwijsinstellingen met een specifieke hulpvraag over radicalisering, biedt gratis trainingen aan voor onderwijspersoneel over het herkennen van jongeren die dreigen te radicaliseren en beheert een telefonische helpdesk («hotline») waar onderwijsinstellingen en docenten met vragen terecht kunnen. Ook worden er afspraken gemaakt met de achttien gemeenten waar de problematiek van radicalisering het meest nijpend is. Over deze «complementaire aanpak» heb ik u op 3 juni 2015, mede namens de ministers van SZW en VenJ, geïnformeerd.<text:note text:id="ID-1751-d37e71" text:note-class="footnote"><text:note-citation text:label="2 ">2</text:note-citation><text:note-body><text:p text:style-name="ifm_p_font.normal_size.6.93pt_mt..5mm_indent.-0.1161in_mleft.0.1161in_ifm">Kamerstuk 29 754 nr. 310</text:p></text:note-body></text:note> Daarnaast biedt de Stichting School en Veiligheid trainingen aan docenten om hen praktische handvatten te geven voor het voeren van gesprekken over gevoelige maatschappelijke onderwerpen. Ook organiseert de stichting in april een landelijke conferentie over dit thema gericht op leraren en schoolleiders in het primair en voortgezet onderwijs en op opleiders van lerarenopleidingen en pabo’s.</text:p>
      <text:p text:style-name="ifm_p_mt.3.76mm_ifm">Vraag 2 en 3</text:p>
      <text:p text:style-name="ifm_p_ifm">Op welke wijze(n) heeft het kabinet inmiddels uitvoering gegeven aan de motie van het lid Jadnanansing inzake een effectievere begeleiding en aanpak bij de problematiek rond ontwortelde jongeren?<text:note text:id="ID-2016Z02481-d37e72" text:note-class="footnote"><text:note-citation text:label="3 ">3</text:note-citation><text:note-body><text:p text:style-name="ifm_p_font.normal_size.6.93pt_mt..5mm_indent.-0.1161in_mleft.0.1161in_ifm">Kamerstuk 34 000 VIII, nr. 105.</text:p></text:note-body></text:note></text:p>
      <text:p text:style-name="ifm_p_ifm">Hoe wilt u ervoor zorgdragen dat iedereen die van de lerarenopleiding komt, in staat is om leerlingen met extreme ideeën en uitspraken, een afwijkend wereldbeeld tegemoet te treden én daarnaast in staat is bij alle leerlingen kritisch denken en empathie te bevorderen?</text:p>
      <text:p text:style-name="ifm_p_mt.3.76mm_ifm">Antwoord 2 en 3</text:p>
      <text:p text:style-name="ifm_p_ifm">Lerarenopleidingen hebben de belangrijke taak om hun studenten voor te bereiden op wat zij in hun toekomstige lespraktijk zullen tegenkomen. De lerarenopleidingen zijn daarom verantwoordelijk voor een curriculum dat aansluit bij maatschappelijke ontwikkelingen en dat hun studenten voorbereidt op het verzorgen van burgerschapsonderwijs en het bespreekbaar maken van burgerschapsthema’s. Er gebeurt veel binnen de lerarenopleidingen om studenten hierop voor te bereiden. Om te beginnen komen de kennis en vaardigheden die hiervoor nodig zijn terug in de landelijke kennisbases voor de pabo’s en de tweedegraads lerarenopleidingen. Daarnaast heb ik tijdens mijn rondgang langs de lerarenopleidingen en binnen de voorloperaanpak gezien dat er veel aandacht bestaat voor Bildung in de lerarenopleidingen. Toekomstige leraren zijn beter voorbereid op het voeren van moeilijke gesprekken en het geven van goed burgerschapsonderwijs wanneer zij zelf een morele, kritische en open houding hebben. De aandacht voor burgerschapsonderwijs in het nieuwe curriculum voor het primair en voortgezet onderwijs vraagt ook van lerarenopleidingen om toekomstige docenten hierop voor te bereiden. Tot slot stimuleer ik samen met mijn ambtgenoot van SZW de inzet op het vergroten van vaardigheden van toekomstige leraren door het project «Dialoog als burgerschapsinstrument» te financieren. Hierin wordt samen met lerarenopleidingen een methodiek ontwikkeld waarmee toekomstige leraren worden ondersteund bij het vormgeven van burgerschapsonderwijs.</text:p>
      <text:p text:style-name="ifm_p_mt.3.76mm_ifm">Vraag 4</text:p>
      <text:p text:style-name="ifm_p_ifm">Hoe wilt u ervoor zorgdragen om docenten die «in de maatschappelijke frontlinie staan, alle steun te bieden die ze nodig hebben», zodat zij op korte termijn niet alleen onze morele steun krijgen, maar ook daadwerkelijk methoden aangereikt krijgen waarmee zij hun essentiële rol kunnen waarmaken?<text:note text:id="ID-2016Z02481-d37e92" text:note-class="footnote"><text:note-citation text:label="4 ">4</text:note-citation><text:note-body><text:p text:style-name="ifm_p_font.normal_size.6.93pt_mt..5mm_indent.-0.1161in_mleft.0.1161in_ifm">Citaat: Minister Bussemaker in haar voorwoord bij <text:span text:style-name="ifm_span_font.italic_size.6.93pt_ifm">2 werelden 2 werkelijkheden. Hoe ga je daar als docent mee om?</text:span> van Margalith Kleijwegt.</text:p></text:note-body></text:note></text:p>
      <text:p text:style-name="ifm_p_mt.3.76mm_ifm">Antwoord 4</text:p>
      <text:p text:style-name="ifm_p_ifm">Zie het antwoord op vraag 1.</text:p>
      <text:p text:style-name="ifm_p_mt.3.76mm_ifm">Vraag 5</text:p>
      <text:p text:style-name="ifm_p_ifm">Wat heeft u ondernomen en gaat u nog ondernemen met uw toezegging om in het middelbaar beroepsonderwijs de aandacht voor burgerschapsonderwijs te vergroten met betrekking tot kritische denkvaardigheden en het kunnen voeren van een dialoog over complexe thema’s zoals, radicalisering, racisme, discriminatie, democratische waarden, vrijheid van meningsuiting en religie?<text:note text:id="ID-2016Z02481-d37e107" text:note-class="footnote"><text:note-citation text:label="5 ">5</text:note-citation><text:note-body><text:p text:style-name="ifm_p_font.normal_size.6.93pt_mt..5mm_indent.-0.1161in_mleft.0.1161in_ifm">Toezegging tijdens Algemeen overleg van 3 juni 2015, Kamerstuk 29 754, nr. 317.</text:p></text:note-body></text:note></text:p>
      <text:p text:style-name="ifm_p_mt.3.76mm_ifm">Antwoord 5</text:p>
      <text:p text:style-name="ifm_p_ifm">Het Examen- en kwalificatiebesluit beroepsopleidingen (EKB) WEB wordt gewijzigd vanwege het aanscherpen van de generieke kwalificatie-eisen voor loopbaan en burgerschap op kritische denkvaardigheden. Studenten dienen te worden toegerust op de moderne maatschappij waarbij kritisch kunnen denken van belang is. Hiertoe is het van belang docenten in de positie te brengen deze vaardigheden aan studenten in het mbo over te brengen. Er wordt een handreiking ontwikkeld om de docenten te ondersteunen.</text:p>
      <text:p text:style-name="ifm_p_ifm">De wijziging van het EKB in het onderdeel loopbaan en burgerschap maakt de bevordering van kritisch denken expliciet onderdeel van iedere kwalificatie in het mbo. Daarmee wordt het een verplicht onderdeel en zal dit aspect meer aandacht in het onderwijs krijgen. De internetconsultatie waarbij iedereen kon reageren op de wijziging van de regeling is op 8 februari 2016 gesloten. Naar verwachting zal de wijziging ingaan op 1 augustus 2016.</text:p>
      <text:p text:style-name="ifm_p_ifm">Omdat het van groot belang is dat kennis over burgerschapsonderwijs wordt gedeeld ondersteun ik daarnaast het Netwerk Burgerschap. Dit netwerk, een initiatief van vrijwilligers, is nu bij de MBO Raad gepositioneerd en wordt verder geprofessionaliseerd. Het netwerk verzorgt een website en organiseert ook bijeenkomsten voor kennisdeling. Verder zal ook de Stichting School en Veiligheid een training ontwikkelen waarmee docenten beter toegerust worden om het gesprek over complexe maatschappelijke thema’s te voeren met hun 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dnanansing inzake de aanpak van radicalisering op scholen</dc:title>
    <meta:user-defined meta:name="OVERHEIDop.ParlID/DC.identifier">ah-tk-20152016-1751</meta:user-defined>
    <meta:user-defined meta:name="OVERHEIDop.vraagnummer">2016Z02481</meta:user-defined>
    <meta:user-defined meta:name="OVERHEIDop.aanhangselNummer">1751</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5-2016</meta:user-defined>
    <meta:user-defined meta:name="DCTERMS.W3CDTF/OVERHEIDop.datumOntvangst">2016-03-04</meta:user-defined>
    <meta:user-defined meta:name="OVERHEID.StatenGeneraal/DC.creator">Tweede Kamer der Staten-Generaal</meta:user-defined>
    <dc:language>nl</dc:language>
    <meta:user-defined meta:name="DCTERMS.alternative"/>
    <meta:user-defined meta:name="DC.title">Antwoord op vragen van het lid Jadnanansing inzake de aanpak van radicalisering op scholen</meta:user-defined>
    <meta:user-defined meta:name="DCTERMS.W3CDTF/DCTERMS.available">2016-03-07</meta:user-defined>
    <meta:user-defined meta:name="OVERHEIDop.publicationName">Kamervragen (Aanhangsel)</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versieInformatie"/>
  </office:meta>
</office:document-meta>
</file>