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0</text:p>
      <text:p text:style-name="ifm_p_font.roman_mt.3.76mm_ifm">Vragen van de leden <text:span text:style-name="ifm_span_font.bold_ifm">Sjoerdsma</text:span> (D66), <text:span text:style-name="ifm_span_font.bold_ifm">De Roon</text:span> (PVV), <text:span text:style-name="ifm_span_font.bold_ifm">Van Bommel</text:span> (SP) en <text:span text:style-name="ifm_span_font.bold_ifm">Knops</text:span> (CDA) aan de Ministers van Defensie en van Buitenlandse Zaken over <text:span text:style-name="ifm_span_font.italic_ifm">de deelname van Arabische landen aan de bombardementen tegen ISIS</text:span> (ingezonden 26 januari 2016).</text:p>
      <text:p text:style-name="ifm_p_font.roman_mt.3.76mm_ifm">Antwoord van Minister <text:span text:style-name="ifm_span_font.bold_ifm">Hennis-Plasschaert</text:span> (Defensie) mede namens de Minister van Buitenlandse Zaken (ontvangen 4 maart 2016).</text:p>
      <text:p text:style-name="ifm_p_mt.3.76mm_ifm">Vraag 1</text:p>
      <text:p text:style-name="ifm_p_ifm">Kunt u bevestigen dat de Verenigde Staten regelmatig berichten over de hoeveelheid bombardementen op ISIS in Irak en Syrië?<text:note text:id="ID-2016Z01444-d37e68" text:note-class="footnote"><text:note-citation text:label="1 ">1</text:note-citation><text:note-body><text:p text:style-name="ifm_p_font.normal_size.6.93pt_mt..5mm_indent.-0.1161in_mleft.0.1161in_ifm">http://www.defense.gov/News/Special-Reports/0814_Inherent-Resolve, «Strikes in Iraq and Syria».</text:p></text:note-body></text:note></text:p>
      <text:p text:style-name="ifm_p_mt.3.76mm_ifm">Antwoord 1</text:p>
      <text:p text:style-name="ifm_p_ifm">Ja, CENTCOM rapporteert dagelijks op zijn website over het aantal wapeninzetten van de coalitie.</text:p>
      <text:p text:style-name="ifm_p_mt.3.76mm_ifm">Vraag 2</text:p>
      <text:p text:style-name="ifm_p_ifm">Kunt u tevens bevestigen dat bij deze berichtgeving van de Verenigde Staten exact wordt aangegeven hoeveel bombardementen zijn uitgevoerd door de Verenigde Staten zelf en hoeveel bombardementen door de coalitiepartners?</text:p>
      <text:p text:style-name="ifm_p_mt.3.76mm_ifm">Antwoord 2</text:p>
      <text:p text:style-name="ifm_p_ifm">Het Amerikaanse Ministerie van Defensie werkt wekelijks het totale aantal wapeninzetten van de coalitie bij op zijn website. Het ministerie maakt daarbij onderscheid tussen de Amerikaanse inzet en de totale inzet van coalitiepartners in Irak en Syrië. De website bevat geen details over het precieze aandeel (aantallen luchtaanvallen) van de partners in de luchtcampagne.</text:p>
      <text:p text:style-name="ifm_p_mt.3.76mm_ifm">Vraag 3</text:p>
      <text:p text:style-name="ifm_p_ifm">Kunt u toelichten waarom u, gezien deze berichtgeving van de Verenigde Staten, in antwoord op eerdere vragen herhaalt en bevestigt dat «in het openbaar geen cijfers kunnen worden gegeven over wie wanneer welke bombardementen heeft uitgevoerd»?<text:note text:id="ID-2016Z01444-d37e88" text:note-class="footnote"><text:note-citation text:label="2 ">2</text:note-citation><text:note-body><text:p text:style-name="ifm_p_font.normal_size.6.93pt_mt..5mm_indent.-0.1161in_mleft.0.1161in_ifm">Aanhangsel van de Handelingen, vergaderjaar 2015–2016, nr. 1215</text:p></text:note-body></text:note> Bent u bereid deze uitspraak terug te nemen, gezien de berichtgeving door uw coalitiepartner de Verenigde Staten?</text:p>
      <text:p text:style-name="ifm_p_mt.3.76mm_ifm">Antwoord 3</text:p>
      <text:p text:style-name="ifm_p_ifm">Over het precieze aandeel (aantallen luchtaanvallen) van coalitiepartners in de luchtcampagne in de strijd tegen ISIS worden in het openbaar geen mededelingen gedaan.</text:p>
      <text:p text:style-name="ifm_p_mt.3.76mm_ifm">Vraag 4</text:p>
      <text:p text:style-name="ifm_p_ifm">Kunt u toelichten waarom u in antwoord op de eerdere vragen welke landen bombardementen uitvoeren op ISIS in Irak en Syrië niet Bahrein noemt<text:note text:id="ID-2016Z01444-d37e104" text:note-class="footnote"><text:note-citation text:label="3 ">3</text:note-citation><text:note-body><text:p text:style-name="ifm_p_font.normal_size.6.93pt_mt..5mm_indent.-0.1161in_mleft.0.1161in_ifm">Aanhangsel van de Handelingen, vergaderjaar 2015–2016, nr. 1215</text:p></text:note-body></text:note>, terwijl Bahrein bijvoorbeeld door de Verenigde Staten wél wordt vermeld als een van de coalitiepartners die bombardementen uitvoert?<text:note text:id="ID-2016Z01444-d37e113" text:note-class="footnote"><text:note-citation text:label="4 ">4</text:note-citation><text:note-body><text:p text:style-name="ifm_p_font.normal_size.6.93pt_mt..5mm_indent.-0.1161in_mleft.0.1161in_ifm">Voor informatie waar Bahrein wel wordt genoemd zie bijvoorbeeld http://www.defense.gov/News/Special-Reports/0814_Inherent-Resolve, «Strikes in Iraq and Syria».</text:p></text:note-body></text:note></text:p>
      <text:p text:style-name="ifm_p_mt.3.76mm_ifm">Antwoord 4</text:p>
      <text:p text:style-name="ifm_p_ifm">In die antwoorden is Bahrein per abuis niet genoemd.</text:p>
      <text:p text:style-name="ifm_p_mt.3.76mm_ifm">Vraag 5, 6</text:p>
      <text:p text:style-name="ifm_p_ifm">Bent u bereid alsnog inzicht te geven in de hoeveelheid bombardementen door de Arabische landen in de coalitie, te weten Saoedi-Arabië, Bahrein, de Verenigde Arabische Emiraten en Jordanië, op ISIS in Syrië en Irak? Kunt u in uw antwoord het aantal bombardementen per land aangeven?</text:p>
      <text:p text:style-name="ifm_p_ifm">Bent u tevens bereid alsnog inzicht te geven wanneer de Arabische landen in de coalitie, te weten Saoedi-Arabië, Bahrein, de Verenigde Arabische Emiraten en Jordanië, voor het laatst bombardementen hebben uitgevoerd op ISIS in Irak en Syrië? Kunt u in uw antwoord onderscheid maken naar de verschillende landen?</text:p>
      <text:p text:style-name="ifm_p_mt.3.76mm_ifm">Antwoord 5, 6</text:p>
      <text:p text:style-name="ifm_p_ifm">Bahrein, Jordanië, Saoedi-Arabië en de Verenigde Arabische Emiraten nemen deel aan de luchtaanvallen van de anti-ISIS coalitie in Irak en Syrië. Deze informatie is beschikbaar op de website van het Amerikaanse Ministerie van Defensie (www.defense.gov). Over het precieze aandeel (aantallen luchtaanvallen) van Arabische bondgenoten in de luchtcampagne in de strijd tegen ISIS worden in het openbaar geen mededelingen gedaan. De Arabische partners blijven zeer actief op de verschillende sporen van de anti-ISIS coa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joerdsma, De Roon, Van Bommel en Knops over de deelneming van Arabische landen aan de bombardementen tegen ISIS</dc:title>
    <meta:user-defined meta:name="OVERHEIDop.ParlID/DC.identifier">ah-tk-20152016-1750</meta:user-defined>
    <meta:user-defined meta:name="OVERHEIDop.vraagnummer">2016Z01444</meta:user-defined>
    <meta:user-defined meta:name="OVERHEIDop.aanhangselNummer">1750</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H. van Bommel</meta:user-defined>
    <meta:user-defined meta:name="OVERHEIDop.indiener">R.W. Knops</meta:user-defined>
    <meta:user-defined meta:name="OVERHEIDop.indiener">S.W. Sjoerdsma</meta:user-defined>
    <meta:user-defined meta:name="OVERHEIDop.ontvanger">J.A. Hennis-Plasschaert</meta:user-defined>
    <meta:user-defined meta:name="OVERHEIDop.vergaderjaar">2015-2016</meta:user-defined>
    <meta:user-defined meta:name="DCTERMS.W3CDTF/OVERHEIDop.datumOntvangst">2016-03-04</meta:user-defined>
    <meta:user-defined meta:name="OVERHEID.StatenGeneraal/DC.creator">Tweede Kamer der Staten-Generaal</meta:user-defined>
    <dc:language>nl</dc:language>
    <meta:user-defined meta:name="DCTERMS.alternative"/>
    <meta:user-defined meta:name="DC.title">Antwoord op vragen van de leden Sjoerdsma, De Roon, Van Bommel en Knops over de deelneming van Arabische landen aan de bombardementen tegen ISIS</meta:user-defined>
    <meta:user-defined meta:name="DCTERMS.W3CDTF/DCTERMS.available">2016-03-07</meta:user-defined>
    <meta:user-defined meta:name="OVERHEIDop.publicationName">Kamervragen (Aanhangsel)</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