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6</text:p>
      <text:p text:style-name="ifm_p_font.roman_mt.3.76mm_ifm">Vragen van de leden <text:span text:style-name="ifm_span_font.bold_ifm">Van Veldhoven</text:span> en <text:span text:style-name="ifm_span_font.bold_ifm">Belhaj</text:span> (beiden D66) aan de Minister voor Buitenlandse Handel en Ontwikkelingssamenwerking en van Defensie over <text:span text:style-name="ifm_span_font.italic_ifm">mensenhandel in Djibouti</text:span> (ingezonden 5 februari 2016).</text:p>
      <text:p text:style-name="ifm_p_font.roman_mt.3.76mm_ifm">Antwoord van Minister <text:span text:style-name="ifm_span_font.bold_ifm">Ploumen</text:span> (Buitenlandse Handel en Ontwikkelingssamenwerking), mede namens de Minister van Defensie (ontvangen 4 maart 2016).</text:p>
      <text:p text:style-name="ifm_p_mt.3.76mm_ifm">Vraag 1</text:p>
      <text:p text:style-name="ifm_p_ifm">Bent u bekend met het bericht «Seks, spionnen en soldaten» over Djibouti op OneWorld.nl?<text:note text:id="ID-2016Z02479-d37e61" text:note-class="footnote"><text:note-citation text:label="1 ">1</text:note-citation><text:note-body><text:p text:style-name="ifm_p_font.normal_size.6.93pt_mt..5mm_indent.-0.1161in_mleft.0.1161in_ifm">https://www.oneworld.nl/wereld/seks-spionnen-en-soldaten</text:p></text:note-body></text:note></text:p>
      <text:p text:style-name="ifm_p_mt.3.76mm_ifm">Antwoord 1</text:p>
      <text:p text:style-name="ifm_p_ifm">Ja.</text:p>
      <text:p text:style-name="ifm_p_mt.3.76mm_ifm">Vraag 2</text:p>
      <text:p text:style-name="ifm_p_ifm">Herkent u het beeld zoals geschetst aan de hand van de memoires van de Amerikaanse contractor? Zo nee, waarop baseert u dat andere beeld?</text:p>
      <text:p text:style-name="ifm_p_mt.3.76mm_ifm">Antwoord 2</text:p>
      <text:p text:style-name="ifm_p_ifm">Dit beeld is in grote lijnen herkenbaar.</text:p>
      <text:p text:style-name="ifm_p_mt.3.76mm_ifm">Vraag 3</text:p>
      <text:p text:style-name="ifm_p_ifm">Kunt u, nu militairen als voornaamste klanten van de meisjes genoemd worden en er de afgelopen jaren in het kader van antipiraterij-missies ook Nederlandse soldaten in Djibouti geweest zijn, uitsluiten dat Nederlandse militairen bijdragen aan de genoemde misstanden in het artikel, in het specifiek de handel in en prostitutie van jonge meisjes? Zo nee, welke maatregelen treft u om dit wel te kunnen uitsluiten?</text:p>
      <text:p text:style-name="ifm_p_mt.3.76mm_ifm">Antwoord 3</text:p>
      <text:p text:style-name="ifm_p_ifm">In het kader van de anti-piraterijmissies zijn geen Nederlandse militairen in Djibouti gestationeerd. Wel leggen Nederlandse marineschepen er van tijd tot tijd kort aan voor onder andere bevoorrading. Sinds de zelfmoordaanslag in mei 2014 in Djibouti is het de bemanning van Nederlandse marineschepen niet toegestaan om van boord te gaan in Djibouti.</text:p>
      <text:p text:style-name="ifm_p_mt.3.76mm_ifm">Vraag 4</text:p>
      <text:p text:style-name="ifm_p_ifm">Hoe beoordeelt u de suggestie in het artikel dat de Verenigde Staten Djibouti omwille van politieke en economische belangen te mild beoordeelt aangaande het werk maken van de aanpak van mensenhandel, omdat plaatsing in de laatste categorie gevolgen voor de samenwerking tussen beide landen zou hebben?<text:note text:id="ID-2016Z02479-d37e87" text:note-class="footnote"><text:note-citation text:label="2 ">2</text:note-citation><text:note-body><text:p text:style-name="ifm_p_font.normal_size.6.93pt_mt..5mm_indent.-0.1161in_mleft.0.1161in_ifm">http://www.state.gov/j/tip/rls/tiprpt/countries/2015/243428.htm</text:p></text:note-body></text:note></text:p>
      <text:p text:style-name="ifm_p_mt.3.76mm_ifm">Antwoord 4</text:p>
      <text:p text:style-name="ifm_p_ifm">Die suggestie is voor rekening van de schrijfsters van het artikel.</text:p>
      <text:p text:style-name="ifm_p_mt.3.76mm_ifm">Vraag 5</text:p>
      <text:p text:style-name="ifm_p_ifm">Volgt of gebruikt Nederland op enigerlei wijze deze Amerikaanse categorisering? Zo ja, hoe? Zo nee, welk systeem gebruikt Nederland en hoe is Djibouti daarin geclassificeerd?</text:p>
      <text:p text:style-name="ifm_p_mt.3.76mm_ifm">Antwoord 5</text:p>
      <text:p text:style-name="ifm_p_ifm">Nederland levert op verzoek van de VS jaarlijks input voor het <text:span text:style-name="ifm_span_font.italic_ifm">Trafficking in Persons Report</text:span>. Het rapport is een unieke en waardevolle bron van informatie over de bestrijding van mensenhandel wereldwijd, en wordt als zodanig ook gebruikt door de relevante instanties in Nederland die belast zijn met de bestrijding van mensenhandel. Ons land heeft geen eigen classificatiesysteem. Waar nodig wordt op ad hoc basis onderzoek gedaan naar de mate waarin mensenhandel in een bepaald land een rol speelt. Gelet op de beperkte relevantie voor Nederland krijgt Djibouti geen specifieke aandacht.</text:p>
      <text:p text:style-name="ifm_p_mt.3.76mm_ifm">Vraag 6</text:p>
      <text:p text:style-name="ifm_p_ifm">Kijkt Nederland omwille van economische of diplomatieke belangen met een vergoelijkend oog naar mensenrechtenschendingen in Djibouti? Zo ja, welk concreet belang rechtvaardigt dit?</text:p>
      <text:p text:style-name="ifm_p_mt.3.76mm_ifm">Antwoord 6</text:p>
      <text:p text:style-name="ifm_p_ifm">Neen. Nederland kijkt niet met een vergoelijkend oog naar mensenrechtenschendingen in Djibouti.</text:p>
      <text:p text:style-name="ifm_p_mt.3.76mm_ifm">Vraag 7</text:p>
      <text:p text:style-name="ifm_p_ifm">Welke inzet pleegt Nederland in haar relaties met Djibouti, zowel bilateraal als multilateraal, om via hulp en handel mensenhandel in Djibouti tegen te gaan en de rechtsstaat te versterken?</text:p>
      <text:p text:style-name="ifm_p_mt.3.76mm_ifm">Antwoord 7</text:p>
      <text:p text:style-name="ifm_p_ifm">Nederland onderhoudt bilaterale relaties met Djibouti, maar deze relaties zijn weinig intensief. Er is geen Nederlandse ambassade in Djibouti en geen Djiboutiaanse ambassade in Den Haag. De wederzijdse handelsvolumina zijn beperkt. Wel liggen er kansen voor het Nederlandse bedrijfsleven bij de uitbreiding van de haven van Djibouti en de aanleg van gerelateerde infrastructuur. In 2014 vond om die reden een handelsmissie naar het land plaats. Er is geen ontwikkelingssamenwerkingsprogramma. Nederlandse hulp aan Djibouti is indirect en vindt plaats via ongeoormerkte bijdrages aan onder meer VN-organisaties. De EU-delegatie in Ethiopië financiert een project met UNODC om mensenhandel in Ethiopië en Djibouti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Veldhoven en Belhaj over mensenhandel in Djibouti</dc:title>
    <meta:user-defined meta:name="OVERHEIDop.ParlID/DC.identifier">ah-tk-20152016-1746</meta:user-defined>
    <meta:user-defined meta:name="OVERHEIDop.vraagnummer">2016Z02479</meta:user-defined>
    <meta:user-defined meta:name="OVERHEIDop.aanhangselNummer">1746</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S. van Veldhoven</meta:user-defined>
    <meta:user-defined meta:name="OVERHEIDop.ontvanger">E.M.J. Ploumen</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an de leden Van Veldhoven en Belhaj over mensenhandel in Djibouti</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