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1</text:p>
      <text:p text:style-name="ifm_p_font.roman_mt.3.76mm_ifm">Vragen van het lid <text:span text:style-name="ifm_span_font.bold_ifm">Voortman</text:span> (GroenLinks) aan de Staatssecretaris van Veiligheid en Justitie over <text:span text:style-name="ifm_span_font.italic_ifm">het bericht dat COA-personeel een asielzoeker heeft ontmoedigd om aangifte te doen van discriminatie en bedreiging</text:span> (ingezonden 28 januari 2016).</text:p>
      <text:p text:style-name="ifm_p_font.roman_mt.3.76mm_ifm">Antwoord van Staatssecretaris <text:span text:style-name="ifm_span_font.bold_ifm">Dijkhoff</text:span> (Veiligheid en Justitie) (ontvangen 3 maart 2016).</text:p>
      <text:p text:style-name="ifm_p_mt.3.76mm_ifm">Vraag 1</text:p>
      <text:p text:style-name="ifm_p_ifm">Bent u bekend met het bericht «COA laat asielzoekers aan hun lot over»?<text:note text:id="ID-2016Z01714-d37e58" text:note-class="footnote"><text:note-citation text:label="1 ">1</text:note-citation><text:note-body><text:p text:style-name="ifm_p_font.normal_size.6.93pt_mt..5mm_indent.-0.1161in_mleft.0.1161in_ifm">http://www.winq.nl/2016/01/coa-laat-asielzoekers-aan-hun-lot-over-voorpublicatie/</text:p></text:note-body></text:note></text:p>
      <text:p text:style-name="ifm_p_mt.3.76mm_ifm">Antwoord 1</text:p>
      <text:p text:style-name="ifm_p_ifm">Ja.</text:p>
      <text:p text:style-name="ifm_p_mt.3.76mm_ifm">Vraag 2</text:p>
      <text:p text:style-name="ifm_p_ifm">Kunt u reageren op het feit dat in deze casus naar voren wordt gebracht dat medewerkers van het Centraal Orgaan opvang Asielzoekers (COA) een asielzoeker met verschillende negatieve consequenties van het doen van aangifte van discriminatie en/of bedreiging hebben geconfronteerd? Past dit in de lijn die door de regering is gekozen, dat aangifte van dergelijke strafbare feiten zoveel als mogelijk moet worden gestimuleerd?</text:p>
      <text:p text:style-name="ifm_p_mt.3.76mm_ifm">Antwoord 2</text:p>
      <text:p text:style-name="ifm_p_ifm">Uit navraag bij het COA is mij gebleken dat hier geen sprake is geweest van het ontmoedigen van het doen van aangifte.</text:p>
      <text:p text:style-name="ifm_p_ifm">In zijn algemeenheid benadruk ik het belang van het doen van aangifte in geval van (mogelijk) strafbare feiten. In dergelijke gevallen zal het COA het slachtoffer stimuleren om aangifte te doen en het slachtoffer daarbij desgewenst begeleiding bieden. Voor COA medewerkers weegt het welzijn en belang van bewoners immers zwaar. Het stimuleren van aangiftebereidheid hoort daarbij.</text:p>
      <text:p text:style-name="ifm_p_ifm">Desondanks zal niet iedere bewoner aangifte willen of durven doen. Het COA kan dan een melding doen bij de politie of aangifte doen als getuige.</text:p>
      <text:p text:style-name="ifm_p_ifm">In het kader van de aanscherping van de aanpak van overlastgevende en criminele asielzoekers, waar ik uw Kamer in maart nader over zal informeren, zal ook aandacht worden besteed aan het aspect van aangiftebereidheid.</text:p>
      <text:p text:style-name="ifm_p_mt.3.76mm_ifm">Vraag 3</text:p>
      <text:p text:style-name="ifm_p_ifm">Welke vormen van toezicht vinden plaats op het gedrag van COA-personeel jegens asielzoekers en in welke mate komt dit gedrag overeen met de richtlijnen die door het COA zijn opgesteld, en de beleidsdoelen die door u aan het COA worden meegegeven? Acht u de aanwezige vorm(en) van toezicht adequaat? Zo ja, waarom? Zo nee, bent u bereid het toezicht te intensiveren?</text:p>
      <text:p text:style-name="ifm_p_mt.3.76mm_ifm">Antwoord 3</text:p>
      <text:p text:style-name="ifm_p_ifm">COA-managers zien er op toe dat hun medewerkers werken binnen de staande beleidskaders en richtlijnen. Het COA heefteen gedragscode die voor alle medewerkers en vrijwilligers van toepassing is. Hierin is onder meer voorgeschreven dat iedere medewerker respectvol en mensgericht dient te handelen, dat het bieden van veiligheid aan bewoners een belangrijk uitgangspunt is van het handelen, dat de medewerkers van het COA integer, professioneel en discreet dienen te zijn en te handelen, en dat zij iedere bewoner op een gelijkwaardige wijze moeten benaderen.</text:p>
      <text:p text:style-name="ifm_p_ifm">Het COA kent ook een klachtenregeling. Iedere bewoner kan een klacht indienen wanneer hij of zij ontevreden is over de wijze waarop een medewerker van het COA zich jegens hem of haar heeft gedragen (of bepaald gedrag heeft nagelaten). Er zijn geen formele vereisten aan het indienen van een klacht verbonden en het kan zowel schriftelijk als mondeling. Het COA is gehouden aan diverse voorschriften die zien op de afhandeling van een klacht.</text:p>
      <text:p text:style-name="ifm_p_ifm">Tot slot wijs ik op de rol van onafhankelijke partijen zoals de Inspectie VenJ, die bijvoorbeeld – in het kader van de gevolgen van de hoge asielinstroom – periodiek meekijkt op de tijdelijke opvangvoorzieningen en hoe het COA hier invulling aan geeft.</text:p>
      <text:p text:style-name="ifm_p_mt.3.76mm_ifm">Vraag 4</text:p>
      <text:p text:style-name="ifm_p_ifm">Bent u bereid in het licht van deze casus uw positie ten aanzien van het instellen van vertrouwenspersonen op elke opvanglocatie te herzien, met het oog op ondersteuning bij psychische problemen en het bevorderen van het doen van aangiftes? Zo nee, waarom niet?</text:p>
      <text:p text:style-name="ifm_p_mt.3.76mm_ifm">Antwoord 4</text:p>
      <text:p text:style-name="ifm_p_ifm">Zoals ik meerdere malen richting de Tweede Kamer heb aangegeven zie ik geen meerwaarde in een afzonderlijke vertrouwenspersoon voor kwetsbare groepen. Bewoners kunnen bij iedere medewerker terecht als zij zich bedreigd voelen of geconfronteerd worden met concrete situaties van discriminatie, pesterijen of bedreigingen. Ook moeten alle medewerkers adequaat optreden in geval van incidenten en bewoners stimuleren tot het doen van aangifte. Zo nodig ondersteunt het COA zijn medewerkers bij het uitoefenen van de rol van vertrouwenspersoon door middel van voorlichting en training.</text:p>
      <text:p text:style-name="ifm_p_mt.3.76mm_ifm">Vraag 5</text:p>
      <text:p text:style-name="ifm_p_ifm">Kunt u aangeven of het bestuurlijke instrumentarium dat het COA ter beschikking heeft om sancties op te leggen aan asielzoekers die wangedrag tegen andere asielzoekers vertonen, momenteel voldoende is?</text:p>
      <text:p text:style-name="ifm_p_mt.3.76mm_ifm">Antwoord 5</text:p>
      <text:p text:style-name="ifm_p_ifm">Het COA kan overlastgevende asielzoekers sanctioneren op basis van het Reglement Onthouding Verstrekkingen (ROV). Het ROV bevat het sanctiebeleid van het COA en geeft het kader op basis waarvan het COA verstrekkingen aan zijn bewoners kan onthouden en maatregelen kan toepassen in geval van overlast. De meest zware ROV-sanctie is het stopzetten van de opvang voor kortere of langere duur, dan wel definitief.</text:p>
      <text:p text:style-name="ifm_p_ifm">Zoals ik heb toegezegd zal ik uw Kamer in maart informeren over de aangescherpte aanpak van overlastgevende en criminele asielzoekers. Hierbij zal ook worden ingegaan op de aanscherping van het ROV.</text:p>
      <text:p text:style-name="ifm_p_mt.3.76mm_ifm">Vraag 6</text:p>
      <text:p text:style-name="ifm_p_ifm">Hoe vaak is afgelopen jaar door het COA een boete, een overplaatsing of een andere sanctie opgelegd aan een asielzoeker op basis van wangedrag?</text:p>
      <text:p text:style-name="ifm_p_mt.3.76mm_ifm">Antwoord 6</text:p>
      <text:p text:style-name="ifm_p_ifm">In 2015 heeft het COA in totaal 7.470 maatregelen opgelegd op basis van het ROV. Een maatregel kan inhouden dat leefgeld is onthouden of dat de opvang (voor bepaalde tijd) is ontzegd.</text:p>
      <text:p text:style-name="ifm_p_ifm">Van de 7.470 zijn er 2.955 maatregelen opgelegd naar aanleiding van het niet voldoen aan de meldplicht.</text:p>
      <text:p text:style-name="ifm_p_ifm">Daarnaast heeft het COA 4.515 keer een maatregel opgelegd naar aanleiding van incidenten zoals genoemd in het overzicht incidenten 2015 in- en rondom COA opvanglocaties, dat ik in januari jl. openbaar heb gemaakt.<text:note text:id="ID-1741-d37e152" text:note-class="footnote"><text:note-citation text:label="2 ">2</text:note-citation><text:note-body><text:p text:style-name="ifm_p_font.normal_size.6.93pt_mt..5mm_indent.-0.1161in_mleft.0.1161in_ifm">Kamerstuk 33 042, 19 637, nr. 22</text:p></text:note-body></text:note> Deze incidenten behoren tot de categorieën «overlast in COA-opvang locaties zelf» en «door COA geregistreerde agressie en geweld tegen personen». De incidenten waar het hier om gaat zijn zeer divers van ernst, aard en omvang. Dit varieert bijvoorbeeld van het niet schoonmaken van de eigen kamer, het afplakken van de brandmelder, het veroorzaken van geluidsoverlast tot fysieke agressie zoals slaan of schoppen.</text:p>
      <text:p text:style-name="ifm_p_ifm">Het overplaatsen van een bewoner is overigens niet in alle gevallen een sanctie. Bewoners kunnen om verschillende redenen worden overgeplaatst, bijvoorbeeld omdat een bewoner hiertoe heeft verzocht of omdat het in het kader van veiligheid en leefbaarheid noodzakelijk wordt ge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over het bericht dat COA-personeel een asielzoeker heeft ontmoedigd om aangifte te doen van discriminatie en bedreiging</dc:title>
    <meta:user-defined meta:name="OVERHEIDop.ParlID/DC.identifier">ah-tk-20152016-1741</meta:user-defined>
    <meta:user-defined meta:name="OVERHEIDop.vraagnummer">2016Z01714</meta:user-defined>
    <meta:user-defined meta:name="OVERHEIDop.aanhangselNummer">1741</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5-2016</meta:user-defined>
    <meta:user-defined meta:name="DCTERMS.W3CDTF/OVERHEIDop.datumOntvangst">2016-03-03</meta:user-defined>
    <meta:user-defined meta:name="OVERHEID.StatenGeneraal/DC.creator">Tweede Kamer der Staten-Generaal</meta:user-defined>
    <dc:language>nl</dc:language>
    <meta:user-defined meta:name="DCTERMS.alternative"/>
    <meta:user-defined meta:name="DC.title">Antwoord op vragen van het lid Voortman over het bericht dat COA-personeel een asielzoeker heeft ontmoedigd om aangifte te doen van discriminatie en bedreiging</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