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Kuiken</text:span> (PvdA) aan de Staatssecretaris van Veiligheid en Justitie over <text:span text:style-name="ifm_span_font.italic_ifm">de oproep van burgemeesters om kleinschalige opvang van asielzoekers zelf te regelen</text:span> (ingezonden 23 februari 2016).</text:p>
      <text:p text:style-name="ifm_p_font.roman_mt.3.76mm_ifm">Antwoord van Staatssecretaris <text:span text:style-name="ifm_span_font.bold_ifm">Dijkhoff</text:span> (Veiligheid en Justitie) (ontvangen 3 maart 2016).</text:p>
      <text:p text:style-name="ifm_p_mt.3.76mm_ifm">Vraag 1</text:p>
      <text:p text:style-name="ifm_p_ifm">Bent u bekend met het bericht over de oproep van twee burgemeesters om de opvang van asielzoekers aan hen over te laten?<text:note text:id="n1" text:note-class="footnote"><text:note-citation text:label="1 ">1</text:note-citation><text:note-body><text:p text:style-name="ifm_p_font.normal_size.6.93pt_mt..5mm_indent.-0.1161in_mleft.0.1161in_ifm">http://www.volkskrant.nl/binnenland/burgemeesters-laat-opvang-vluchtelingen-aan-ons-over~a4249173/</text:p></text:note-body></text:note></text:p>
      <text:p text:style-name="ifm_p_mt.3.76mm_ifm">Antwoord 1</text:p>
      <text:p text:style-name="ifm_p_ifm">Ja.</text:p>
      <text:p text:style-name="ifm_p_mt.3.76mm_ifm">Vraag 2</text:p>
      <text:p text:style-name="ifm_p_ifm">Deelt u de mening dat kleinschalige opvang integratie van en draagvlak voor vluchtelingen kan bevorderen? Zo nee, kunt u uitleggen waarom dit volgens u niet het geval is?</text:p>
      <text:p text:style-name="ifm_p_mt.3.76mm_ifm">Antwoord 2</text:p>
      <text:p text:style-name="ifm_p_ifm">Ik wil het beeld wegnemen dat alleen grootschalige locaties gewenst zijn. Kleinschaligere locaties zijn bij uitstek geschikt om vergunninghouders te huisvesten, waarvan er nu circa 15.500 in de opvang verblijven. Dat betreft dus die groep waarvan het asielverzoek is ingewilligd. Ik ben van mening dat het de integratie van deze vergunninghouders positief kan beïnvloeden wanneer zij worden gehuisvest op een wijze die ruimte geeft voor meer betrokkenheid door en bij lokale en Nederlandse samenleving. Kleinschaligheid kan daarvan een aspect zijn. Dit kan ook positief zijn voor het draagvlak.</text:p>
      <text:p text:style-name="ifm_p_mt.3.76mm_ifm">Vraag 3, 4</text:p>
      <text:p text:style-name="ifm_p_ifm">Kunt u uitleggen waarom opvanglocaties voor minder dan driehonderd asielzoekers niet haalbaar is? Hoe verhoudt deze opvatting zich tot een eerdere uitspraak van u, waarin u stelt dat u niet in de luxepositie zit om kleinschalige opvang te weigeren?</text:p>
      <text:p text:style-name="ifm_p_ifm">Bent u bereid een aantal kleine gemeenten, zoals Boxtel en Heusden, ruimte te bieden, in samenwerking met het Centraal Orgaan opvang asielzoekers (COA), te experimenteren met duurzame integratie voor kleine groepen? Zo ja, hoe kan dit dan geregeld worden en zo nee, waarom niet?</text:p>
      <text:p text:style-name="ifm_p_mt.3.76mm_ifm">Antwoord 3, 4</text:p>
      <text:p text:style-name="ifm_p_ifm">Gelet op de asielinstroom en de dringende behoefte aan opvangcapaciteit bevind ik mij niet in de luxepositie om locaties te kunnen weigeren. Of het nu gaat om grootschalige of kleinschalige locaties. Hierbij zijn kleinschaligere locaties bij uitstek geschikt voor vergunninghouders.</text:p>
      <text:p text:style-name="ifm_p_ifm">In het bestuursakkoord is in lijn hiermee afgesproken dat voor de opvang van asielzoekers wordt gezocht naar een goede mix tussen groot- en kleinschalige opvang, al naar gelang draagkracht en draagvlak. De gewenste omvang van locaties is circa 300 tot 1.500 bedden, waarbij locaties van 200 bedden – in een «satellietconstructie» met een grotere locatie – ook tot de mogelijkheden behoren. En ook daarbij is er in de praktijk enige rek mogelijk. In enkele gevallen maakt het COA gebruik van locaties voor asielzoekers met 200 of minder plaatsen, zoals in Brunssum en Geeuwenbrug. Aanbod vanuit gemeenten wordt door het COA, in afstemming met de regionale regietafels, beoordeeld. Wanneer dit leidt tot het oordeel dat een aangeboden locatie, mede gezien de omvang daarvan, meer geschikt is voor de huisvesting van vergunninghouders, dan zal COA daarover het gesprek met de betreffende gemeente voeren. Juist voor deze groep is de gevraagde duurzame integratie van evident belang. Wanneer gemeenten in aanvulling op het bestaande instrumentarium komen met nieuwe initiatieven is daarvoor zeker ruimte. Het COA en het OndersteuningsTeam Asielzoekers en Vergunninghouders (OTAV) zijn bereid om gemeenten hierbij te ondersteunen. Ik zal dit onderwerp ook onder de aandacht brengen van de diverse regionale regietafels die zijn opgericht om gezamenlijk met betrokken partijen een stabiele opvangsituatie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iken over de oproep van burgemeesters om kleinschalige opvang van asielzoekers zelf te regelen</dc:title>
    <meta:user-defined meta:name="OVERHEIDop.ParlID/DC.identifier">ah-tk-20152016-1740</meta:user-defined>
    <meta:user-defined meta:name="OVERHEIDop.vraagnummer">2016Z03833</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Kuiken over de oproep van burgemeesters om kleinschalige opvang van asielzoekers zelf te regel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