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9</text:p>
      <text:p text:style-name="ifm_p_font.roman_mt.3.76mm_ifm">Vragen van de leden <text:span text:style-name="ifm_span_font.bold_ifm">Siderius</text:span> en <text:span text:style-name="ifm_span_font.bold_ifm">Gesthuizen</text:span> (beiden SP) aan de Staatssecretarissen van Onderwijs, Cultuur en Wetenschap en van Veiligheid en Justitie over <text:span text:style-name="ifm_span_font.italic_ifm">problemen rond de huisvesting van Internationale Schakelklas (ISK) leerlingen</text:span> (ingezonden 27 januari 2016).</text:p>
      <text:p text:style-name="ifm_p_font.roman_mt.3.76mm_ifm">Mededeling van Staatssecretaris <text:span text:style-name="ifm_span_font.bold_ifm">Dekker</text:span> (Onderwijs, Cultuur en Wetenschap), mede namens de Staatssecretaris van Veiligheid en Justitie (ontvangen 2 maart 2016).</text:p>
      <text:p text:style-name="ifm_p_mt.3.76mm_ifm">Vraag 1</text:p>
      <text:p text:style-name="ifm_p_ifm">Bent u ervan op de hoogte dat er naast de problemen rond bekostiging van leerkrachten ook problemen bestaan ten aanzien van het vinden van adequate huisvesting voor ISK leerlingen? Wat is er hiervan bij u bekend?</text:p>
      <text:p text:style-name="ifm_p_mt.3.76mm_ifm">Vraag 2</text:p>
      <text:p text:style-name="ifm_p_ifm">In hoeveel gemeenten bestaat er, volgens u een dringende behoefte aan onderwijshuisvesting voor vluchtelingenkinderen in het voortgezet onderwijs?</text:p>
      <text:p text:style-name="ifm_p_mt.3.76mm_ifm">Vraag 3</text:p>
      <text:p text:style-name="ifm_p_ifm">Wat is de status van de in het algemeen overleg inzake de bekostiging van onderwijs aan vluchtelingenkinderen en asielzoekers d.d. 2 december jl. aangehaalde gesprekken tussen de ministeries van Onderwijs, Cultuur en Wetenschap en van Veiligheid en Justitie over een bijdrage in de huisvesting van vluchtelingleerlingen in het voortgezet onderwijs? Kunt u dit toelichten?<text:note text:id="ID-2016Z01569-d37e73" text:note-class="footnote"><text:note-citation text:label="1 ">1</text:note-citation><text:note-body><text:p text:style-name="ifm_p_font.normal_size.6.93pt_mt..5mm_indent.-0.1161in_mleft.0.1161in_ifm">2015D49587, Conceptverslag AO Bekostiging onderwijs aan vluchtelingenkinderen en asielzoekers</text:p></text:note-body></text:note></text:p>
      <text:p text:style-name="ifm_p_mt.3.76mm_ifm">Vraag 4</text:p>
      <text:p text:style-name="ifm_p_ifm">Bestaan er al mogelijkheden om de regeling Onderwijshuisvestingsbudgetten Asielzoekers (OHBA) in te zetten voor het voortgezet onderwijs? Zo ja, zijn deze bekend bij de gemeenten? Zo nee, bent u bereid de OHBA-regeling ook beschikbaar te stellen voor het voortgezet onderwijs? Kunt u dit toelichten?<text:note text:id="ID-2016Z01569-d37e87" text:note-class="footnote"><text:note-citation text:label="2 ">2</text:note-citation><text:note-body><text:p text:style-name="ifm_p_font.normal_size.6.93pt_mt..5mm_indent.-0.1161in_mleft.0.1161in_ifm">http://wetten.overheid.nl/BWBR0009908/geldigheidsdatum_21-01-2016</text:p></text:note-body></text:note></text:p>
      <text:p text:style-name="ifm_p_mt.3.76mm_ifm">Vraag 5</text:p>
      <text:p text:style-name="ifm_p_ifm">Bent u er zich van bewust dat gemeenten, zoals Enschede en Nijmegen, in de knel komen te zitten wanneer een bijdrage vanuit de rijksoverheid uitblijft? Op welk termijn verwacht u hier een oplossing voor te hebben?</text:p>
      <text:p text:style-name="ifm_p_mt.3.76mm_ifm">Vraag 6</text:p>
      <text:p text:style-name="ifm_p_ifm">Hoe gaat u de nu meest nijpende problemen – zoals in Enschede waar in maart vijftig 15- tot 18-jarige vluchtelingenkinderen gehuisvest worden en voor wie nog geen adequate onderwijshuisvesting is geregeld – aanpakken?<text:note text:id="ID-2016Z01569-d37e108" text:note-class="footnote"><text:note-citation text:label="3 ">3</text:note-citation><text:note-body><text:p text:style-name="ifm_p_font.normal_size.6.93pt_mt..5mm_indent.-0.1161in_mleft.0.1161in_ifm">https://www.enschede.nl/inhoud/opvang-minderjarige-vluchtelingen</text:p></text:note-body></text:note></text:p>
      <text:p text:style-name="ifm_p_mt.3.76mm_ifm">Vraag 7</text:p>
      <text:p text:style-name="ifm_p_ifm">Kunt u toelichten op welke wijze de huisvesting van onderwijs op dit moment precies wordt gefinancierd?</text:p>
      <text:h text:style-name="ifm_p_font.bold_mt.5.08mm_page.keep-with-next_ifm" text:outline-level="2">Mededeling</text:h>
      <text:p text:style-name="ifm_p_mt.4.23mm_ifm">Op 27 januari 2016 hebben de leden Siderius en Gesthuizen (beiden SP) van uw Kamer schriftelijke vragen gesteld (2016Z01569) over problemen rond de huisvesting van Internationale Schakelklassen (ISK).</text:p>
      <text:p text:style-name="ifm_p_ifm">Tot onze spijt is de beantwoording binnen de gestelde termijn niet mogelijk, omdat de afstemming tussen departementen meer tijd kost. Wij zullen de vragen van de leden Siderius en Gesthuiz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Siderius en Gesthuizen over problemen rond de huisvesting van Internationale Schakelklassen (ISK)</dc:title>
    <meta:user-defined meta:name="OVERHEIDop.ParlID/DC.identifier">ah-tk-20152016-1739</meta:user-defined>
    <meta:user-defined meta:name="OVERHEIDop.vraagnummer">2016Z01569</meta:user-defined>
    <meta:user-defined meta:name="OVERHEIDop.aanhangselNummer">1739</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Uitstel beantwoording vragen van de leden Siderius en Gesthuizen over problemen rond de huisvesting van Internationale Schakelklassen (ISK)</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