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1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Ypma</text:span> (PvdA) aan de Minister van Onderwijs, Cultuur en Wetenschap over <text:span text:style-name="ifm_span_font.italic_ifm">het binden en bijscholen van werkloze leraren</text:span> (ingezonden 22 januari 2016).</text:p>
      <text:p text:style-name="ifm_p_font.roman_mt.3.76mm_ifm">Antwoord van Staatssecretaris <text:span text:style-name="ifm_span_font.bold_ifm">Dekker</text:span> (Onderwijs, Cultuur en Wetenschap) (ontvangen 2 maart 2016).</text:p>
      <text:p text:style-name="ifm_p_mt.3.76mm_ifm">Vraag 1</text:p>
      <text:p text:style-name="ifm_p_ifm">Bent u bekend met de voorstellen van «Ouders van Waarde» met betrekking tot werkloze leraren?<text:note text:id="ID-2016Z01222-d37e58" text:note-class="footnote"><text:note-citation text:label="1 ">1</text:note-citation><text:note-body><text:p text:style-name="ifm_p_font.normal_size.6.93pt_mt..5mm_indent.-0.1161in_mleft.0.1161in_ifm">http://www.ouders.net/2016/01/19/persbericht-ouders-van-waarde-werkloze-leraren-aan-het-werk/</text:p></text:note-body></text:note></text:p>
      <text:p text:style-name="ifm_p_mt.3.76mm_ifm">Antwoord 1</text:p>
      <text:p text:style-name="ifm_p_ifm">Ja, ik ben bekend met de voorstellen van de ouderorganisatie «Ouders van Waarde».</text:p>
      <text:p text:style-name="ifm_p_mt.3.76mm_ifm">Vraag 2</text:p>
      <text:p text:style-name="ifm_p_ifm">Hoeveel leraren, verdeeld per sector en per leeftijdscategorie, staan er op dit moment als werkloos of werkzoekend geregistreerd?</text:p>
      <text:p text:style-name="ifm_p_mt.3.76mm_ifm">Antwoord 2</text:p>
      <text:p text:style-name="ifm_p_ifm">Gegevens over het aantal WW-uitkeringen in de gehele publieke sector worden ieder kwartaal gepubliceerd door het Ministerie van BZK op de «Kennisbank Directoraat-generaal Bestuur en Koninkrijksrelaties». De meest recente cijfers hebben betrekking op de stand ultimo derde kwartaal 2015 en bevatten de onderstaande aantallen uitkeringen voor de verschillende onderwijssecto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Primair Onderwijs</text:p>
            </table:table-cell>
            <table:table-cell table:style-name="table.cell.border-top.border-bottom.padding-top.bottom.pleft.pright">
              <text:p text:style-name="ifm_p_ifm">Voortgezet Onderwijs</text:p>
            </table:table-cell>
            <table:table-cell table:style-name="table.cell.border-top.border-bottom.padding-top.bottom.pleft.pright">
              <text:p text:style-name="ifm_p_ifm">Middelbaar Beroeps Onderwijs</text:p>
            </table:table-cell>
            <table:table-cell table:style-name="table.cell.border-top.border-bottom.padding-top.bottom.pleft.pright">
              <text:p text:style-name="ifm_p_ifm">Hoger Beroeps Onderwijs</text:p>
            </table:table-cell>
            <table:table-cell table:style-name="table.cell.border-top.border-bottom.padding-top.bottom.pleft.pright">
              <text:p text:style-name="ifm_p_ifm">Wetenschappelijk Onderwijs</text:p>
            </table:table-cell>
            <table:table-cell table:style-name="table.cell.border-top.border-bottom.padding-top.bottom.pleft.pright">
              <text:p text:style-name="ifm_p_ifm">Onderzoek- instellingen</text:p>
            </table:table-cell>
          </table:table-row>
        </table:table-header-rows>
        <table:table-row>
          <table:table-cell table:style-name="table.cell.padding-top.top">
            <text:p text:style-name="ifm_p_ifm">&lt; 25 jaar</text:p>
          </table:table-cell>
          <table:table-cell table:style-name="table.cell.padding-top.top.pleft.pright">
            <text:p text:style-name="ifm_p_ifm">461</text:p>
          </table:table-cell>
          <table:table-cell table:style-name="table.cell.padding-top.top.pleft.pright">
            <text:p text:style-name="ifm_p_ifm">61</text:p>
          </table:table-cell>
          <table:table-cell table:style-name="table.cell.padding-top.top.pleft.pright">
            <text:p text:style-name="ifm_p_ifm">19</text:p>
          </table:table-cell>
          <table:table-cell table:style-name="table.cell.padding-top.top.pleft.pright">
            <text:p text:style-name="ifm_p_ifm">9</text:p>
          </table:table-cell>
          <table:table-cell table:style-name="table.cell.padding-top.top.pleft.pright">
            <text:p text:style-name="ifm_p_ifm">18</text:p>
          </table:table-cell>
          <table:table-cell table:style-name="table.cell.padding-top.top.pleft.pright">
            <text:p text:style-name="ifm_p_ifm">0</text:p>
          </table:table-cell>
        </table:table-row>
        <table:table-row>
          <table:table-cell table:style-name="table.cell.top">
            <text:p text:style-name="ifm_p_ifm">25 tot 35 jaar</text:p>
          </table:table-cell>
          <table:table-cell table:style-name="table.cell.top.pleft.pright">
            <text:p text:style-name="ifm_p_ifm">2.281</text:p>
          </table:table-cell>
          <table:table-cell table:style-name="table.cell.top.pleft.pright">
            <text:p text:style-name="ifm_p_ifm">458</text:p>
          </table:table-cell>
          <table:table-cell table:style-name="table.cell.top.pleft.pright">
            <text:p text:style-name="ifm_p_ifm">155</text:p>
          </table:table-cell>
          <table:table-cell table:style-name="table.cell.top.pleft.pright">
            <text:p text:style-name="ifm_p_ifm">171</text:p>
          </table:table-cell>
          <table:table-cell table:style-name="table.cell.top.pleft.pright">
            <text:p text:style-name="ifm_p_ifm">661</text:p>
          </table:table-cell>
          <table:table-cell table:style-name="table.cell.top.pleft.pright">
            <text:p text:style-name="ifm_p_ifm">36</text:p>
          </table:table-cell>
        </table:table-row>
        <table:table-row>
          <table:table-cell table:style-name="table.cell.top">
            <text:p text:style-name="ifm_p_ifm">35 tot 45 jaar</text:p>
          </table:table-cell>
          <table:table-cell table:style-name="table.cell.top.pleft.pright">
            <text:p text:style-name="ifm_p_ifm">1.111</text:p>
          </table:table-cell>
          <table:table-cell table:style-name="table.cell.top.pleft.pright">
            <text:p text:style-name="ifm_p_ifm">452</text:p>
          </table:table-cell>
          <table:table-cell table:style-name="table.cell.top.pleft.pright">
            <text:p text:style-name="ifm_p_ifm">166</text:p>
          </table:table-cell>
          <table:table-cell table:style-name="table.cell.top.pleft.pright">
            <text:p text:style-name="ifm_p_ifm">237</text:p>
          </table:table-cell>
          <table:table-cell table:style-name="table.cell.top.pleft.pright">
            <text:p text:style-name="ifm_p_ifm">278</text:p>
          </table:table-cell>
          <table:table-cell table:style-name="table.cell.top.pleft.pright">
            <text:p text:style-name="ifm_p_ifm">26</text:p>
          </table:table-cell>
        </table:table-row>
        <table:table-row>
          <table:table-cell table:style-name="table.cell.top">
            <text:p text:style-name="ifm_p_ifm">45 tot 55 jaar</text:p>
          </table:table-cell>
          <table:table-cell table:style-name="table.cell.top.pleft.pright">
            <text:p text:style-name="ifm_p_ifm">1.753</text:p>
          </table:table-cell>
          <table:table-cell table:style-name="table.cell.top.pleft.pright">
            <text:p text:style-name="ifm_p_ifm">780</text:p>
          </table:table-cell>
          <table:table-cell table:style-name="table.cell.top.pleft.pright">
            <text:p text:style-name="ifm_p_ifm">334</text:p>
          </table:table-cell>
          <table:table-cell table:style-name="table.cell.top.pleft.pright">
            <text:p text:style-name="ifm_p_ifm">324</text:p>
          </table:table-cell>
          <table:table-cell table:style-name="table.cell.top.pleft.pright">
            <text:p text:style-name="ifm_p_ifm">196</text:p>
          </table:table-cell>
          <table:table-cell table:style-name="table.cell.top.pleft.pright">
            <text:p text:style-name="ifm_p_ifm">8</text:p>
          </table:table-cell>
        </table:table-row>
        <table:table-row>
          <table:table-cell table:style-name="table.cell.border-bottom.top">
            <text:p text:style-name="ifm_p_ifm">55 of ouder</text:p>
          </table:table-cell>
          <table:table-cell table:style-name="table.cell.border-bottom.top.pleft.pright">
            <text:p text:style-name="ifm_p_ifm">3.913</text:p>
          </table:table-cell>
          <table:table-cell table:style-name="table.cell.border-bottom.top.pleft.pright">
            <text:p text:style-name="ifm_p_ifm">1.333</text:p>
          </table:table-cell>
          <table:table-cell table:style-name="table.cell.border-bottom.top.pleft.pright">
            <text:p text:style-name="ifm_p_ifm">569</text:p>
          </table:table-cell>
          <table:table-cell table:style-name="table.cell.border-bottom.top.pleft.pright">
            <text:p text:style-name="ifm_p_ifm">329</text:p>
          </table:table-cell>
          <table:table-cell table:style-name="table.cell.border-bottom.top.pleft.pright">
            <text:p text:style-name="ifm_p_ifm">192</text:p>
          </table:table-cell>
          <table:table-cell table:style-name="table.cell.border-bottom.top.pleft.pright">
            <text:p text:style-name="ifm_p_ifm">10</text:p>
          </table:table-cell>
        </table:table-row>
        <table:table-row>
          <table:table-cell table:style-name="table.cell.border-bottom.padding-top.top">
            <text:p text:style-name="ifm_p_ifm">Totaal</text:p>
          </table:table-cell>
          <table:table-cell table:style-name="table.cell.border-bottom.padding-top.top.pleft.pright">
            <text:p text:style-name="ifm_p_ifm">9.519</text:p>
          </table:table-cell>
          <table:table-cell table:style-name="table.cell.border-bottom.padding-top.top.pleft.pright">
            <text:p text:style-name="ifm_p_ifm">3.084</text:p>
          </table:table-cell>
          <table:table-cell table:style-name="table.cell.border-bottom.padding-top.top.pleft.pright">
            <text:p text:style-name="ifm_p_ifm">1.243</text:p>
          </table:table-cell>
          <table:table-cell table:style-name="table.cell.border-bottom.padding-top.top.pleft.pright">
            <text:p text:style-name="ifm_p_ifm">1.070</text:p>
          </table:table-cell>
          <table:table-cell table:style-name="table.cell.border-bottom.padding-top.top.pleft.pright">
            <text:p text:style-name="ifm_p_ifm">1.345</text:p>
          </table:table-cell>
          <table:table-cell table:style-name="table.cell.border-bottom.padding-top.top.pleft.pright">
            <text:p text:style-name="ifm_p_ifm">80</text:p>
          </table:table-cell>
        </table:table-row>
        <table:table-row>
          <table:table-cell table:style-name="table.cell." table:number-columns-spanned="7">
            <text:p text:style-name="ifm_p_ifm"><text:span text:style-name="ifm_span_font.italic_ifm">Bron: UWV, bewerking Ministerie van BZK;</text:span><text:span text:style-name="ifm_span_font.italic_ifm">http://www.kennisopenbaarbestuur.nl/cijfers/</text:span></text:p>
          </table:table-cell>
        </table:table-row>
      </table:table>
      <text:p text:style-name="ifm_p_ifm">Het is niet mogelijk exact aan te geven hoeveel mensen momenteel als werkzoekend binnen de sector onderwijs kunnen worden beschouwd. Het gaat hier immers om een diverse groep. Deze groep bestaat bijvoorbeeld uit leraren die werkloos zijn geraakt, maar ook mensen die onlangs de lerarenopleiding hebben afgerond of mogelijke zij-instromers.</text:p>
      <text:p text:style-name="ifm_p_mt.3.76mm_ifm">Vraag 3</text:p>
      <text:p text:style-name="ifm_p_ifm">Welke mogelijkheden hebben werkloze leraren om zich te blijven bij- en nascholen, ook gelet op de verplichting voor leraren om zich de komende jaren te registreren in het lerarenregister?</text:p>
      <text:p text:style-name="ifm_p_mt.3.76mm_ifm">Antwoord 3</text:p>
      <text:p text:style-name="ifm_p_ifm">Werkloze leraren hebben in het kader van hun re-integratie naar werk op grond van artikel 76 van de Werkloosheidswet de mogelijkheid om noodzakelijke scholing te volgen. Er moet dan sprake zijn van arbeidsmarktrelevantie. De beoordeling of scholing noodzakelijk is, vindt plaats op basis van de «Beleidsregels Protocol scholing 2014» (stcrt. 3772, 12 februari 2014).</text:p>
      <text:p text:style-name="ifm_p_ifm">Tevens geldt voor eigen risicodragers WW, dit zijn onder meer de onderwijswerkgevers, dat men toestemming moet geven voor scholingsvouchers 50+ in het kader van de noodzakelijke scholing. Eigen risicodragers WW dragen ook de kosten van re-integratie.</text:p>
      <text:p text:style-name="ifm_p_ifm">Tot slot hebben sociale partners in het onderwijs desgewenst de mogelijkheid om in de cao nadere afspraken te maken over bij- en nascholing van werkloze leraren.</text:p>
      <text:p text:style-name="ifm_p_ifm">Het lerarenregister wordt verplicht voor alle leraren die werkzaam zijn bij een schoolbestuur in het po, vo of mbo. Voor degenen die wel een onderwijsbevoegdheid hebben maar (tijdelijk) niet in het onderwijs werkzaam zijn, geldt deze verplichting niet. Zij kunnen zich wel vrijwillig registreren en zelf kiezen voor het bijhouden van hun bekwaamheid. Zij houden hun bevoegdheid en blijven benoembaar, ook als ze er voor kiezen zich niet te registreren.</text:p>
      <text:p text:style-name="ifm_p_mt.3.76mm_ifm">Vraag 4</text:p>
      <text:p text:style-name="ifm_p_ifm">Wat wordt er op dit moment door de overheid, de sectorraden en de schoolbesturen afzonderlijk en in gezamenlijkheid gedaan om werkloze leraren voor het onderwijs te behouden en te voorkomen dat zij het onderwijs de rug toe keren?</text:p>
      <text:p text:style-name="ifm_p_mt.3.76mm_ifm">Antwoord 4</text:p>
      <text:p text:style-name="ifm_p_ifm">Op verzoek van PO-Raad en VO-raad zijn via het NOA onder meer extra middelen beschikbaar gekomen (€ 150 mln) voor behoud van (beginnende) leraren. Via het project «Vierslagleren», een initiatief dat in samenwerking met lerarenopleidingen tot stand is gekomen, kunnen startende leraren samen met een ervaren leraar met de Lerarenbeurs een masteropleiding volgen.</text:p>
      <text:p text:style-name="ifm_p_ifm">In het kader van de Lerarenagenda en de sectorakkoorden investeren we in de begeleiding van startende leraren. Ook dit draagt er toe bij dat jonge leraren behouden blijven voor het onderwijs.</text:p>
      <text:p text:style-name="ifm_p_mt.3.76mm_ifm">Vraag 5</text:p>
      <text:p text:style-name="ifm_p_ifm">Hoe beoordeelt u de suggesties van «Ouders van Waarde» om werkloze leraren in dienst te nemen om hen zo voor het onderwijs te behouden én de mogelijkheid te bieden deel te nemen aan bij- en nascholingsactiviteiten?</text:p>
      <text:p text:style-name="ifm_p_mt.3.76mm_ifm">Antwoord 5</text:p>
      <text:p text:style-name="ifm_p_ifm">De suggesties van «Ouders van Waarde» komen neer op het werken met behoud van uitkering. Dit is slechts in beperkte mate toegestaan in het kader van de re-integratie naar (betaald) werk. Er is de mogelijkheid van een proefplaatsing voor een periode van maximaal twee maanden. Het is hierbij de bedoeling om te bekijken of de werknemer geschikt is en de werkgever betaalt dan geen loon. Ook is het mogelijk onder bepaalde voorwaarden vrijwilligerswerk te doen met behoud van de WW-uitkering. Dit moet ondersteunend zijn aan de re-integratie naar betaald werk en er mag geen verdringing plaatsvinden van betaalde arbeidsplaatsen. Of er sprake is van vrijwilligerswerk, moet altijd worden beoordeeld door het UWV.</text:p>
      <text:p text:style-name="ifm_p_ifm">Ik waardeer de betrokkenheid die ouderorganisatie «Ouders van Waarde» toont ten aanzien van de werkloosheidsproblematiek in het onderwijs. De suggesties zijn om bovengenoemde redenen echter niet uitvoerbaar.</text:p>
      <text:p text:style-name="ifm_p_ifm">Voor het antwoord op de vraag over bij- en nascholingsactiviteiten verwijs ik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inzake het binden en bijscholen van werkloze leraren</dc:title>
    <meta:user-defined meta:name="OVERHEIDop.ParlID/DC.identifier">ah-tk-20152016-1738</meta:user-defined>
    <meta:user-defined meta:name="OVERHEIDop.vraagnummer">2016Z01222</meta:user-defined>
    <meta:user-defined meta:name="OVERHEIDop.aanhangselNummer">173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Ypma inzake het binden en bijscholen van werkloze lerar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