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73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37</text:p>
      <text:p text:style-name="P2">Vragen van de leden <text:span text:style-name="T1">Jan Vos</text:span> (PvdA) en <text:span text:style-name="T1">Van Tongeren</text:span> (GroenLinks) aan de Minister van Economische Zaken over <text:span text:style-name="T2">de sluiting van kolencentrales</text:span> (ingezonden 22 januari 2016).</text:p>
      <text:p text:style-name="P2">Antwoord van Minister <text:span text:style-name="T1">Kamp</text:span> (Economische Zaken) (ontvangen 2 maart 2016).</text:p>
      <text:p text:style-name="P1">Vraag 1</text:p>
      <text:p text:style-name="Basis">Bent u op de hoogte van het opinieartikel van de heer M. Blom, waarin staat dat de sluiting van de Nederlandse kolencentrales niet veel hoeft te kosten?<text:note text:id="ftn1" text:note-class="footnote"><text:note-citation text:label="1 ">1 </text:note-citation><text:note-body><text:p text:style-name="P3">FD, blz. 11, «Sluiting kolencentrales hoeft niet veel te kosten», 20 januari 2016</text:p></text:note-body></text:note></text:p>
      <text:p text:style-name="P1">Antwoord 1</text:p>
      <text:p text:style-name="Basis">Ja.</text:p>
      <text:p text:style-name="P1">Vraag 2, 3</text:p>
      <text:p text:style-name="Basis">Kunt u ingaan op de redenering van de heer Blom? Kunt deze redenering onderschrijven? Zo nee, op welke onderdelen niet en waarom niet?</text:p>
      <text:p text:style-name="Basis">Is het waar dat de hoogte van de schade te relateren is aan de opvangverplichting die in 2018 zou ingaan? Is het waar dat op deze manier het schadebedrag fors wordt verminderd?</text:p>
      <text:p text:style-name="P1">Antwoord 2, 3</text:p>
      <text:p text:style-name="Basis">Ik onderschrijf de redenering in het opinieartikel dat het realiseren van CO<text:span text:style-name="T3">2</text:span>-reductie het uiteindelijke doel is dat voorop moet staan bij besluitvorming over kolencentrales. Ook deel ik de analyse dat CO<text:span text:style-name="T3">2</text:span>-reductie bij kolencentrales ook op een andere wijze kan worden gerealiseerd dan via gedwongen sluiting. De analyse in het artikel dat het invoeren van een verplichting vanaf 2018 om CO<text:span text:style-name="T3">2</text:span>-afvang en opslag (CCS) toe te passen waarbij 80% van de uitstoot zou moeten worden afgevangen en opgeslagen, zou leiden tot minder kosten voor de Staat onderschrijf ik niet. Het is onwaarschijnlijk dat vanaf 2018 CCS van die omvang zal kunnen plaatsvinden, aangezien het eerste grootschalige demonstratieproject met CCS in Nederland nog moet worden <text:soft-page-break/>gerealiseerd. Dit project, het Rotterdam Opslag en Afvang Demonstratieproject (ROAD), heeft ten doel om ongeveer 25% van de CO<text:span text:style-name="T3">2</text:span>-uitstoot van een van de kolencentrales op de Maasvlakte af te vangen en op te slaan. Het is niet realistisch dat van alle kolencentrales in Nederland in 2018 op grote schaal CO<text:span text:style-name="T3">2</text:span> kan worden afgevangen en opgeslagen. De voorgestelde verplichting zou er daarom naar alle waarschijnlijk toe leiden dat per 2018 alle kolencentrales gesloten moeten worden, omdat zij niet aan de verplichting kunnen voldoen. Of bij eventuele uitfasering van de kolencentrales schadevergoeding zou moeten worden betaald en wat daarvan eventueel de hoogte zou zijn, hangt af van vele verschillende factoren. Die factoren ben ik aan het uitzoeken in het kader van het project dat ik heb toegelicht in mijn brief van 18 december jl. over uitvoering van de motie Van Weyenberg en Van Veldhoven (Kamerstuk 30 196, nr. 196).</text:p>
      <text:p text:style-name="P1">Vraag 4</text:p>
      <text:p text:style-name="Basis">Is het waar dat een bedrag aan -in de toekomst te betalen- emissierechten (naar verwachting veel duurder dan nu) eveneens in mindering gebracht kan worden op het schadebedrag?</text:p>
      <text:p text:style-name="P1">Antwoord 4</text:p>
      <text:p text:style-name="Basis">De financiële consequenties van uitfasering van kolencentrales voor de Staat ben ik aan het onderzoeken in lijn met voornoemde brief van 18 december jl. De vraag naar hoe omgegaan moet worden met de kosten van toekomstige ETS-rechten zal ik daarbij betrekken.</text:p>
      <text:p text:style-name="P1">Vraag 5</text:p>
      <text:p text:style-name="Basis">Wanneer komt u met een lijst van maatregelen om Nederland te laten voldoen aan de Urgenda-uitspraak?</text:p>
      <text:p text:style-name="P1">Antwoord 5</text:p>
      <text:p text:style-name="Basis">Zoals aangegeven in de Kamerbrief over het vonnis in de Urgenda-zaak (Kamerstuk 32 813, nr. 103) zal het kabinet in de eerste helft van 2016 met een kabinetsreactie komen op het Interdepartementaal Beleidsonderzoek «Kostenefficiëntie CO<text:span text:style-name="T3">2</text:span>-reductie maatregelen» (IBO CO<text:span text:style-name="T3">2</text:span>). Het IBO CO<text:span text:style-name="T3">2</text:span> zal bouwstenen aandragen voor aanvullende maatregelen om het vonnis in de Urgenda-zaak uit te voeren. Ik sluit daarbij niet uit dat naast het IBO CO<text:span text:style-name="T3">2</text:span> nog aanvullend onderzoek nodig zal zijn om tot besluitvorming te komen over de invulling van het vonnis.</text:p>
      <text:p text:style-name="P1">Vraag 6</text:p>
      <text:p text:style-name="Basis">Deelt u de mening dat u tot dat moment alles zou moeten doen om een ongewenste lock-in te voorkomen, die nakoming van de Urgenda-uitspraak bemoeilijkt of onmogelijk maakt?</text:p>
      <text:p text:style-name="P1">Antwoord 6</text:p>
      <text:p text:style-name="Basis">Ja, die mening deel ik.</text:p>
      <text:p text:style-name="P1">Vraag 7</text:p>
      <text:p text:style-name="Basis">Kunt u een Stimulering Duurzame Energieproductie+ (SDE+) beschikking voor biomassa bijstook voorwaardelijk toekennen, waarbij deze ingetrokken wordt voor de jaren die volgen na de sluiting van de Nederlandse kolencentrales?</text:p>
      <text:p text:style-name="P1">Antwoord 7</text:p>
      <text:p text:style-name="Basis">Om te voorkomen dat het eventueel toekennen van SDE+-subsidie voor bij- en meestook van duurzame biomassa in kolencentrales toekomstige besluitvorming over kolencentrales bemoeilijkt of onmogelijk maakt heb ik een aantal maatregelen genomen. Hiervoor verwijs ik naar mijn Kamerbrief van 19 februari jl. (Kamerstuk 30 196, nr. 4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en Van Tongeren over sluiting van kolencentrales en de mogelijke kosten hiervan</dc:title>
    <dc:language>nl</dc:language>
    <meta:document-statistic meta:table-count="1" meta:image-count="0" meta:object-count="0" meta:page-count="2" meta:paragraph-count="38" meta:word-count="738" meta:character-count="4691"/>
    <dc:date>2016-03-07T08:48:18.71</dc:date>
    <meta:editing-duration>PT6S</meta:editing-duration>
    <meta:editing-cycles>1</meta:editing-cycles>
    <meta:user-defined meta:name="DC.title">Antwoord op vragen van de leden Jan Vos en Van Tongeren over sluiting van kolencentrales en de mogelijke kosten hiervan</meta:user-defined>
    <meta:user-defined meta:name="DCTERMS.W3CDTF/DCTERMS.available">2016-03-04</meta:user-defined>
    <meta:user-defined meta:name="DCTERMS.W3CDTF/DCTERMS.issued">2016-03-02</meta:user-defined>
    <meta:user-defined meta:name="DCTERMS.W3CDTF/OVERHEIDop.datumOntvangst">2016-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52016-1737</meta:user-defined>
    <meta:user-defined meta:name="OVERHEIDop.Parlementair/DC.type" meta:value-type="string">Aanhangsel van de Handelingen</meta:user-defined>
    <meta:user-defined meta:name="OVERHEIDop.aanhangselNummer" meta:value-type="string">1737</meta:user-defined>
    <meta:user-defined meta:name="OVERHEIDop.indiener" meta:value-type="string">L. van Tonger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1229</meta:user-defined>
  </office:meta>
</office:document-meta>
</file>