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3</text:p>
      <text:p text:style-name="ifm_p_font.roman_mt.3.76mm_ifm">Vragen van het lid <text:span text:style-name="ifm_span_font.bold_ifm">Jadnanansing</text:span> (PvdA) aan de Staatssecretaris van Onderwijs, Cultuur en Wetenschap over <text:span text:style-name="ifm_span_font.italic_ifm">overgangscontracten in het voortgezet onderwijs en het uitsluiten van leerlingen van deelname aan het eindexamen</text:span> (ingezonden 3 februari 2016).</text:p>
      <text:p text:style-name="ifm_p_font.roman_mt.3.76mm_ifm">Antwoord van Staatssecretaris <text:span text:style-name="ifm_span_font.bold_ifm">Dekker</text:span> (Onderwijs, Cultuur en Wetenschap) (ontvangen 2 maart 2016).</text:p>
      <text:p text:style-name="ifm_p_mt.3.76mm_ifm">Vraag 1</text:p>
      <text:p text:style-name="ifm_p_ifm">Bent u bekend met het bericht «Leerlingen met «wurgcontracten» uitgesloten van eindexamen»?<text:note text:id="ID-2016Z02219-d37e58" text:note-class="footnote"><text:note-citation text:label="1 ">1</text:note-citation><text:note-body><text:p text:style-name="ifm_p_font.normal_size.6.93pt_mt..5mm_indent.-0.1161in_mleft.0.1161in_ifm">http://demonitor.ncrv.nl/binnengekomen-tips/leerlingen-met-wurgcontracten-uitgesloten-van-eindexamen</text:p></text:note-body></text:note></text:p>
      <text:p text:style-name="ifm_p_mt.3.76mm_ifm">Antwoord 1</text:p>
      <text:p text:style-name="ifm_p_ifm">Ja.</text:p>
      <text:p text:style-name="ifm_p_mt.3.76mm_ifm">Vraag 2</text:p>
      <text:p text:style-name="ifm_p_ifm">Welke wettelijke mogelijkheden hebben scholen voor voortgezet onderwijs voor het stellen van voorwaarden aan hun leerlingen voor de overgang naar een hoger jaar, specifiek voor de overgang naar het eindexamenjaar en/of voor deelname aan het eindexamen? Hoeveel scholen maken volgens uw informatie gebruik van de zogenaamde «overgangscontracten»?</text:p>
      <text:p text:style-name="ifm_p_mt.3.76mm_ifm">Antwoord 2</text:p>
      <text:p text:style-name="ifm_p_ifm">Een school kan een leerling terugtrekken en/of uitsluiten van het centraal examen in de volgende gevallen:</text:p>
      <text:p text:style-name="ifm_p_ifm">op nadrukkelijk eigen verzoek van de leerling (en met toestemming van ouders/verzorgers als de leerling jonger is dan 18 jaar)</text:p>
      <text:p text:style-name="ifm_p_ifm">als de leerling het programma van toetsing en afsluiting (pta) nog niet volledig heeft afgerond en de directeur van de school geen reden ziet om het pta na aanvang van het eerste tijdvak, doch uiterlijk drie dagen vóór aanvang van een volgend tijdvak (2e of 3e tijdvak) af te ronden bijvoorbeeld in geval – van ziekte of andere omstandigheden buiten leerling (artikel 32, derde lid, Eindexamenbesluit VO)</text:p>
      <text:p text:style-name="ifm_p_ifm">bij een «onregelmatigheid» zoals plagiaat, spieken, afwezigheid zonder geldige reden bij schoolexamen en/of centraal examen, niet voldoen aan een deadline voor het profielwerkstuk of sectorwerkstuk zonder geldige reden, etc. (omschreven in artikel 5 Eindexamenbesluit VO). Uitsluiten van het centraal examen is één van de vier te kiezen maatregelen die een schooldirecteur kan nemen.</text:p>
      <text:p text:style-name="ifm_p_ifm">Hierbij gelden alle regels die horen bij artikel 5 Eindexamenbesluit VO, zoals de beroepsmogelijkheid en kennisgeving aan de inspectie.</text:p>
      <text:p text:style-name="ifm_p_ifm">Een school mag een leerlingen niet uitsluiten van het centraal examen of terugtrekken in de volgende gevallen:</text:p>
      <text:p text:style-name="ifm_p_ifm">als de leerling slechte resultaten heeft behaald, terwijl hij wel het volledige pta heeft afgerond</text:p>
      <text:p text:style-name="ifm_p_ifm">op basis van voorwaardelijke bevordering (bijvoorbeeld na zomerschool) naar het laatste leerjaar. Voorwaardelijke toelating tot het laatste leerjaar is niet toegestaan (artikel 12, tweede lid, van het Inrichtingsbesluit WVO)</text:p>
      <text:p text:style-name="ifm_p_ifm">Anders gezegd: als een leerling is toegelaten tot het laatste jaar, stelt de directeur de leerling in de gelegenheid een eindexamen af te leggen (artikel 29, eerste lid, WVO en artikel 2, eerste lid, van het Eindexamenbesluit VO).</text:p>
      <text:p text:style-name="ifm_p_ifm">De drie regels die genoemd zijn onder «Wanneer mag uitsluiten van het examen wel?» blijven echter onverkort van toepassing.</text:p>
      <text:p text:style-name="ifm_p_mt.3.76mm_ifm">Vraag 3</text:p>
      <text:p text:style-name="ifm_p_ifm">Betreft de situatie beschreven in de berichtgeving feitelijk een aanscherping van de overgangsnormen of strengere selectie van leerlingen door scholen voor voortgezet onderwijs? Wat is uw oordeel hierover?</text:p>
      <text:p text:style-name="ifm_p_mt.3.76mm_ifm">Antwoord 3</text:p>
      <text:p text:style-name="ifm_p_ifm">Het is scholen verboden om leerlingen voorwaardelijk over te laten gaan naar het examenjaar. Elk jaar wordt melding gemaakt van dergelijke contracten. Er zijn vorig jaar 30 meldingen bij LAKS binnengekomen, waarvan 19 meteen teniet zijn gedaan na een gesprek met de school. Van de meldingen die de inspectie – al dan niet via LAKS – heeft binnengekregen is na ingrijpen van de inspectie het contract van tafel gegaan.</text:p>
      <text:p text:style-name="ifm_p_ifm">Het opstellen van contracten met leerlingen is verboden. Onlangs is hierover helder gecommuniceerd door de inspectie in het E-magazine. Ook zal ik in de Nieuwsbrief VO de regels voor toelating tot het examenjaar nogmaals laten opnemen.</text:p>
      <text:p text:style-name="ifm_p_mt.3.76mm_ifm">Vraag 4</text:p>
      <text:p text:style-name="ifm_p_ifm">Bent u bekend met de klachten die het Landelijk Aktie Komitee Scholieren (LAKS) over dit onderwerp heeft ontvangen? Hoeveel voorbeelden hiervan zijn er bij u bekend? Wat is uw oordeel over de situatie en past het handelen van de betreffende scholen naar uw oordeel binnen de wet?</text:p>
      <text:p text:style-name="ifm_p_mt.3.76mm_ifm">Antwoord 4</text:p>
      <text:p text:style-name="ifm_p_ifm">Ja, LAKS brengt mij hiervan op de hoogte. Voor het overige zie het antwoord op vraag 3.</text:p>
      <text:p text:style-name="ifm_p_mt.3.76mm_ifm">Vraag 5</text:p>
      <text:p text:style-name="ifm_p_ifm">Deelt u de mening dat scholen zich moeten richten op het bieden van kansen aan hun leerlingen in plaats van extra voorwaarden te stellen aan deelname aan het eindexamen(-jaar), zeker ook omdat leerlingen hun gemiddelde cijfer met een goed resultaat op het eindexamen kunnen ophalen?</text:p>
      <text:p text:style-name="ifm_p_mt.3.76mm_ifm">Antwoord 5</text:p>
      <text:p text:style-name="ifm_p_ifm">Ik deel die mening.</text:p>
      <text:p text:style-name="ifm_p_mt.3.76mm_ifm">Vraag 6</text:p>
      <text:p text:style-name="ifm_p_ifm">Op welke manier kunnen leerlingen alsnog worden toegelaten tot het eindexamenjaar en/of de mogelijkheid worden geboden om deel te nemen aan het eindexamen, als blijkt dat zij hiervoor onterecht zijn uitgesloten? Op welke manier worden deze leerlingen geholpen? Hoeveel van deze leerlingen hebben alsnog hun diploma behaald?</text:p>
      <text:p text:style-name="ifm_p_mt.3.76mm_ifm">Antwoord 6</text:p>
      <text:p text:style-name="ifm_p_ifm">Deze leerlingen die onterecht zijn uitgesloten en die melding bij LAKS of de inspectie hebben gedaan, zijn alsnog toegelaten tot het examenjaar. Of deze leerlingen hun diploma hebben gehaald is niet bekend.</text:p>
      <text:p text:style-name="ifm_p_mt.3.76mm_ifm">Vraag 7</text:p>
      <text:p text:style-name="ifm_p_ifm">Welke gevolgen heeft het voor scholen als blijkt dat leerlingen ongegrond worden uitgesloten van deelname aan het eindexamen? Is er in deze gevallen sprake van een bekostigingssanctie? Zo niet, bent u bereid om de Kamer hiertoe een voorstel te doen?</text:p>
      <text:p text:style-name="ifm_p_mt.3.76mm_ifm">Antwoord 7</text:p>
      <text:p text:style-name="ifm_p_ifm">Op grond van artikel 104 van de Wet op het Voortgezet Onderwijs kunnen scholen die in strijd handelen met de wet een bekostigingssanctie opgelegd krijgen.</text:p>
      <text:p text:style-name="ifm_p_ifm">Daarbij hoort een zorgvuldige procedure. Zo krijgt de school eerst de gelegenheid om binnen een redelijke termijn de tekortkoming te herstellen. Die tijd is afhankelijk van de ernst van de tekortkoming en de benodigde extra tijd om herstel uit te voeren. Dit wordt door de inspectie bepaald. Aan het eind van de verbetertermijn onderzoekt de inspectie of de tekortkoming is opgeheven. Indien de tekortkoming dan nog steeds niet is hersteld, komt de school of instelling in aanmerking voor een bekostigingssanctie. In de gevallen van illegale contracten die bij de inspectie gemeld zijn heeft dit niet geleid tot het opleggen van een sanctie.</text:p>
      <text:p text:style-name="ifm_p_mt.3.76mm_ifm">Vraag 8</text:p>
      <text:p text:style-name="ifm_p_ifm">Hoe beoordeelt u de situatie waarin havo-leerlingen met een vmbo-vooropleiding niet mogen doubleren en andere havo-leerlingen wel? Deelt u de mening dat dit een ongewenste situatie is en dat ook havo-leerlingen met een vmbo-vooropleiding moeten kunnen doubleren?</text:p>
      <text:p text:style-name="ifm_p_mt.3.76mm_ifm">Antwoord 8</text:p>
      <text:p text:style-name="ifm_p_ifm">Ik vind het ongewenst dat scholen onderscheid maken tussen leerlingen die afkomstig zijn uit de onderbouw havo en leerlingen die van het vmbo komen. In de toelatingscode «Overstap van vmbo naar havo» hebben de vo-scholen afgesproken om dezelfde regels te hanteren over doubleren voor leerlingen afkomstig uit het vmbo als voor leerlingen afkomstig uit 3 havo. De ontwikkelingen rondom de overstap van vmbo naar havo worden nauwlettend gevolgd. Rond de zomer van dit jaar volgt een derde en laatste monitor van de toelatingscode. Ik zal deze ook aan uw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Jadnanansing inzake overgangscontracten in het voortgezet onderwijs en het uitsluiten van leerlingen van deelname aan het eindexamen</dc:title>
    <meta:user-defined meta:name="OVERHEIDop.ParlID/DC.identifier">ah-tk-20152016-1733</meta:user-defined>
    <meta:user-defined meta:name="OVERHEIDop.vraagnummer">2016Z02219</meta:user-defined>
    <meta:user-defined meta:name="OVERHEIDop.aanhangselNummer">1733</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S. Dekker</meta:user-defined>
    <meta:user-defined meta:name="OVERHEIDop.vergaderjaar">2015-2016</meta:user-defined>
    <meta:user-defined meta:name="DCTERMS.W3CDTF/OVERHEIDop.datumOntvangst">2016-03-02</meta:user-defined>
    <meta:user-defined meta:name="OVERHEID.StatenGeneraal/DC.creator">Tweede Kamer der Staten-Generaal</meta:user-defined>
    <dc:language>nl</dc:language>
    <meta:user-defined meta:name="DCTERMS.alternative"/>
    <meta:user-defined meta:name="DC.title">Antwoord op vragen van het lid Jadnanansing inzake overgangscontracten in het voortgezet onderwijs en het uitsluiten van leerlingen van deelname aan het eindexamen</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