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het lid <text:span text:style-name="ifm_span_font.bold_ifm">De Lange</text:span> (VVD) aan de Minister van Volksgezondheid, Welzijn en Sport over <text:span text:style-name="ifm_span_font.italic_ifm">het slechte onderhoud van Automatische Externe Defibrillatoren (AED’s)</text:span> (ingezonden 18 januari 2016).</text:p>
      <text:p text:style-name="ifm_p_font.roman_mt.3.76mm_ifm">Antwoord van Minister <text:span text:style-name="ifm_span_font.bold_ifm">Schippers</text:span> (Volksgezondheid, Welzijn en Sport) (ontvangen 2 maart 2016). Zie ook Aanhangsel Handelingen, vergaderjaar 2015–2016, nr. 1397.</text:p>
      <text:p text:style-name="ifm_p_mt.3.76mm_ifm">Vraag 1</text:p>
      <text:p text:style-name="ifm_p_ifm">Heeft u kennisgenomen van het artikel «Slecht onderhoud maakt AED’s onbruikbaar»?<text:note text:id="ID-2016Z00739-d37e47" text:note-class="footnote"><text:note-citation text:label="1 ">1</text:note-citation><text:note-body><text:p text:style-name="ifm_p_font.normal_size.6.93pt_mt..5mm_indent.-0.1161in_mleft.0.1161in_ifm">http://www.ad.nl/ad/nl/4560/Gezond/article/detail/4221265/2016/01/09/Slecht-onderhoud-maakt-aed-s-onbetrouwbaar.dhtml</text:p></text:note-body></text:note></text:p>
      <text:p text:style-name="ifm_p_mt.3.76mm_ifm">Antwoord 1</text:p>
      <text:p text:style-name="ifm_p_ifm">Ja.</text:p>
      <text:p text:style-name="ifm_p_mt.3.76mm_ifm">Vraag 2</text:p>
      <text:p text:style-name="ifm_p_ifm">Wat is uw reactie op het beeld dat uit dit artikel naar voren komt dat AED’s slecht worden onderhouden? Kunt u dit onderbouwen?</text:p>
      <text:p text:style-name="ifm_p_mt.3.76mm_ifm">Antwoord 2</text:p>
      <text:p text:style-name="ifm_p_ifm">Een algemene conclusie over de stand van het onderhoud van de in Nederland aanwezige AED’s kan ik niet trekken. Daartoe ontbreken de noodzakelijke gegevens. Uit navraag bij de Hartstichting, het Rode Kruis en bij Medisol en Vivon, de in het krantenartikel geciteerde leveranciers, blijkt dat er geen landelijk onderzoek is gedaan naar het onderhoud van AED’s en dat daarom onzeker is hoe vaak achterstallig onderhoud zich voordoet.</text:p>
      <text:p text:style-name="ifm_p_mt.3.76mm_ifm">Vraag 3</text:p>
      <text:p text:style-name="ifm_p_ifm">Kunt u een beschrijving geven van het belang van goed functionerende AED's bij de ruim 10.000 reanimaties die per jaar in Nederland plaatsvinden?</text:p>
      <text:p text:style-name="ifm_p_mt.3.76mm_ifm">Vraag 4</text:p>
      <text:p text:style-name="ifm_p_ifm">Heeft u informatie over de toename van de overlevingskans bij een hartstilstand door de inzet van een AED in combinatie met reanimatie? Zo ja, kunt u die nader onderbouwen?</text:p>
      <text:p text:style-name="ifm_p_mt.3.76mm_ifm">Antwoord 3 en 4</text:p>
      <text:p text:style-name="ifm_p_ifm">Voor de overlevingskans bij een hartstilstand maakt het uit hoe snel gestart wordt met reanimatie en hoe snel een elektronische schok wordt toegediend met een AED. Op basis van onderzoek wordt aangenomen dat – indien reanimatie en defibrillatie binnen 6 minuten na een hartstilstand aanvangen – de overlevingskans 50–70% is en dat deze bij elke minuut uitstel van defibrillatie afneemt met bijna 10%.</text:p>
      <text:p text:style-name="ifm_p_mt.3.76mm_ifm">Vraag 5</text:p>
      <text:p text:style-name="ifm_p_ifm">Heeft u feitelijke informatie over het aantal AED’s in Nederland, een overzicht van de landelijke spreiding en informatie over de onderhoudsstaat van de individuele apparaten? Zo ja, kunt u die aan de Kamer verstrekken?</text:p>
      <text:p text:style-name="ifm_p_mt.3.76mm_ifm">Antwoord 5</text:p>
      <text:p text:style-name="ifm_p_ifm">Uit navraag bij de Hartstichting, het Rode Kruis, de Nederlandse Reanimatieraad, Medisol en Vivon blijkt dat er geen zekerheid bestaat over het aantal AED’s dat in Nederland aanwezig is en over de onderhoudsstaat ervan.</text:p>
      <text:p text:style-name="ifm_p_mt.3.76mm_ifm">Vraag 6</text:p>
      <text:p text:style-name="ifm_p_ifm">Wat is de aanleiding geweest voor de Inspectie voor de Gezondheidszorg (IGZ) om in 2013 aandacht te vragen bij de fabrikanten van AED’s voor het onderhoud van de apparaten?</text:p>
      <text:p text:style-name="ifm_p_mt.3.76mm_ifm">Antwoord 6</text:p>
      <text:p text:style-name="ifm_p_ifm">De Inspectie voor de Gezondheidszorg (IGZ) ontving eind 2012 diverse incidentmeldingen van fabrikanten van AED’s over het uitblijven van de vereiste schok met soms dodelijke afloop voor de betreffende patiënt. Uit deze meldingen maakte de IGZ op dat bij de betrokken eigenaren van AED’s onduidelijkheid bestond over de wijze van het gebruik van de AED, het al dan niet opvolgen van de gebruiksaanwijzing en de mate en wijze van het door de fabrikant voorgeschreven preventief onderhoud van dergelijke AED’s, waaronder het tijdig vervangen van de batterijen. De IGZ heeft vervolgens in december 2012 de bij haar bekende fabrikanten aangeschreven met de vraag gebruikers door middel van een zogenaamde <text:span text:style-name="ifm_span_font.italic_ifm">field safety notice</text:span> nogmaals te wijzen op het belang van bovengenoemde punten. Deze brief aan de fabrikanten is samen met een nieuwsbericht in februari 2013 op de website van de IGZ geplaatst.</text:p>
      <text:p text:style-name="ifm_p_mt.3.76mm_ifm">Vraag 7</text:p>
      <text:p text:style-name="ifm_p_ifm">Kunt u inzicht geven in de uitkomsten van het verzoek dat de IGZ in 2013 heeft gedaan aan de fabrikanten van AED’s om een brief naar alle gebruikers te sturen om aandacht te vragen voor preventief onderhoud?</text:p>
      <text:p text:style-name="ifm_p_mt.3.76mm_ifm">Antwoord 7</text:p>
      <text:p text:style-name="ifm_p_ifm">De oproep van de IGZ aan de fabrikanten en het nieuwsbericht op haar website hadden tot doel om alle partijen alert te maken op het belang van het onderhouden van de AED: regelmatig checken of de AED nog functioneert en tijdig de batterijen en elektroden vervangen. Uit de afschriften van de verzonden <text:span text:style-name="ifm_span_font.italic_ifm">field safety notices</text:span> en uit de terugkoppeling van maatschappelijke organisaties heeft de IGZ geconcludeerd dat haar oproep en nieuwsbericht serieus zijn opgepakt.</text:p>
      <text:p text:style-name="ifm_p_mt.3.76mm_ifm">Vraag 8</text:p>
      <text:p text:style-name="ifm_p_ifm">Kunt u een overzicht geven van alle acties die door de fabrikanten zijn ondernomen als gevolg van het verzoek van de IGZ? Zo ja, kunt u dat aan de Kamer verstrekken?</text:p>
      <text:p text:style-name="ifm_p_mt.3.76mm_ifm">Antwoord 8</text:p>
      <text:p text:style-name="ifm_p_ifm">De fabrikanten die in 2012 door de IGZ zijn aangeschreven hebben gehoor gegeven aan het verzoek van de IGZ. In 2013 heeft de IGZ van de betreffende fabrikanten hiervan een bevestiging ontvangen. Zie ook het antwoord op vraag 7.</text:p>
      <text:p text:style-name="ifm_p_mt.3.76mm_ifm">Vraag 9</text:p>
      <text:p text:style-name="ifm_p_ifm">Bent u bereid om in overleg met de IGZ een herhaalverzoek te doen aan alle fabrikanten die AED's leveren in Nederland om bij de klanten aandacht te vragen voor het belang van onderhoud?</text:p>
      <text:p text:style-name="ifm_p_mt.3.76mm_ifm">Antwoord 9</text:p>
      <text:p text:style-name="ifm_p_ifm">De gesprekken met fabrikanten en maatschappelijke organisaties geven mij momenteel geen aanleiding om te concluderen dat fabrikanten hun klanten onvoldoende informeren over het noodzakelijke onderhoud van AED’s. De IGZ volgt het onderwerp vanuit haar risicogestuurd toezicht en zal wanneer zij dit noodzakelijk acht passende actie ondernemen.</text:p>
      <text:p text:style-name="ifm_p_mt.3.76mm_ifm">Vraag 10</text:p>
      <text:p text:style-name="ifm_p_ifm">Ziet u vanuit uw ministerie of vanuit de IGZ nog andere mogelijkheden om aandacht te vragen voor het belang van goed onderhoud en het bevorderen van de vindbaarheid van AED’s? Kunt u dit nader onderbouwen?</text:p>
      <text:p text:style-name="ifm_p_mt.3.76mm_ifm">Vraag 11</text:p>
      <text:p text:style-name="ifm_p_ifm">Bent u bereid om in overleg met de fabrikanten van AED’s te kijken of er de bereidheid is om bij nieuwe kopers en bestaande klanten van deze apparaten aandacht te vragen voor het belang van het direct registreren van de AED bij de oproepsystemen HartVeiligWonen en HartslagNu? Zo ja, kunt u inzicht geven op welke wijze dit wordt ingevuld en het bijbehorende tijdpad?</text:p>
      <text:p text:style-name="ifm_p_mt.3.76mm_ifm">Antwoord 10 en 11</text:p>
      <text:p text:style-name="ifm_p_ifm">De vrijwillige burgerhulpverlening is in Nederland van hoge kwaliteit en fungeert als aanvulling op de professionele zorg. In bijna alle veiligheidsregio’s werken de Regionale Ambulancevoorzieningen samen met een burgerhulpverleningsnetwerk. Bij een melding aan de meldkamer van een hartstilstand krijgen burgerhulpverleners in de buurt van het slachtoffer een bericht met de locatie van het slachtoffer. Een aantal van hen wordt verzocht naar het slachtoffer te gaan en de reanimatie te starten. Anderen krijgen het verzoek om eerst een nabije AED op te halen.</text:p>
      <text:p text:style-name="ifm_p_ifm">Daarnaast worden bij reanimatiemeldingen ook in de buurt aanwezige politie- en brandweermensen ingezet om zo snel als mogelijk te kunnen starten met de reanimatie vooruitlopend op de aankomst van ambulancezorg.</text:p>
      <text:p text:style-name="ifm_p_ifm">Deelname aan burgerhulpverlening en investeringen in AED’s zijn vrijwillig. Het aansporen van sportverenigingen, bedrijven, winkeliersverenigingen, particulieren en dergelijke om een AED aan te schaffen, goed te onderhouden en aan te melden bij een burgerhulpverleningsnetwerk vind ik dan ook in eerste instantie een verantwoordelijkheid van particulieren en van maatschappelijke organisaties.</text:p>
      <text:p text:style-name="ifm_p_ifm">In het kader van een amendement van de leden De Lange en Bouwmeester op de begroting van VWS 2016<text:note text:id="ID-1730-d37e190" text:note-class="footnote"><text:note-citation text:label="2 ">2</text:note-citation><text:note-body><text:p text:style-name="ifm_p_font.normal_size.6.93pt_mt..5mm_indent.-0.1161in_mleft.0.1161in_ifm">Tweede Kamer, 2015–2016, 34 300 XVI, nr. 140</text:p></text:note-body></text:note> is € 1 mln gereserveerd voor een incidentele stimuleringssubsidie voor de netwerken Hartveilig Wonen en HartslagNu. Een aanvraag voor die subsidie heb ik nog niet ontvangen. Ik zal bezien in hoeverre ik aan die subsidie een voorwaarde kan verbinden dat deze netwerken fabrikanten van AED’s stimuleren hun afnemers de AED’s te laten registreren met het doel de kwaliteit, toegankelijkheid en tijdigheid van de burgerhulpverlenin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het slechte onderhoud van Automatische Externe Defibrillatoren (AED’s)</dc:title>
    <meta:user-defined meta:name="OVERHEIDop.ParlID/DC.identifier">ah-tk-20152016-1730</meta:user-defined>
    <meta:user-defined meta:name="OVERHEIDop.vraagnummer">2016Z00739</meta:user-defined>
    <meta:user-defined meta:name="OVERHEIDop.aanhangselNummer">1730</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De Lange over het slechte onderhoud van Automatische Externe Defibrillatoren (AED’s)</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