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het lid <text:span text:style-name="ifm_span_font.bold_ifm">Schut-Welkzijn</text:span> (VVD) aan de Minister van Sociale Zaken en Werkgelegenheid over <text:span text:style-name="ifm_span_font.italic_ifm">de sociale dimensie van de EU</text:span> (ingezonden 11 september 2015)</text:p>
      <text:p text:style-name="ifm_p_font.roman_mt.3.76mm_ifm">Antwoord van Minister <text:span text:style-name="ifm_span_font.bold_ifm">Asscher</text:span> (Sociale Zaken en Werkgelegenheid) (ontvangen 30 september 2015)</text:p>
      <text:p text:style-name="ifm_p_mt.3.76mm_ifm">Vraag 1 en 2</text:p>
      <text:p text:style-name="ifm_p_ifm">In uw verslag van de Informele Raad WSBVC, Onderdeel Werkgelegenheid en Sociaal Beleid, van 16–17 juli 2015 te Luxemburg schrijft u dat een meerderheid van de lidstaten voorstander is van het versterken van de sociale dimensie van de EU; wat wordt er volgens u verstaan onder een sociale dimensie? Wat was de Nederlandse inbreng op dit punt? Deelt u de mening dat sociaal beleid subsidiair een competentie is van de afzonderlijke lidstaten?<text:note text:id="ID-2015Z16361-d37e58" text:note-class="footnote"><text:note-citation text:label="1 ">1</text:note-citation><text:note-body><text:p text:style-name="ifm_p_font.normal_size.6.93pt_mt..5mm_indent.-0.1161in_mleft.0.1161in_ifm">Kamerstuk 21 501-31, nr. 380</text:p></text:note-body></text:note></text:p>
      <text:p text:style-name="ifm_p_ifm">Hoe verhoudt een «sociale dimensie» zich tot de wens van de Nederlandse regering om tot «minder Europa» te komen»? Wanneer zal de discussie over de sociale dimensie in Europese context voortgezet worden? Wilt u aangeven wanneer u de Kamer hierover verder informeert?</text:p>
      <text:p text:style-name="ifm_p_mt.3.76mm_ifm">Antwoord 1 en 2</text:p>
      <text:p text:style-name="ifm_p_ifm">De Europese sociale dimensie is een breed begrip, waarover in EU verband al langer gesproken wordt. De crisis heeft grote sociale gevolgen gehad. De werkloosheid in Europa is opgelopen en het aantal mensen dat in armoede leeft is gestegen. Dit roept de vraag op of het nodig is om de Europese sociale dimensie te versterken. De crisis heeft ook aangetoond dat de economieën van de lidstaten van de EU sterk met elkaar verweven zijn. Kwetsbaarheden in één land kunnen ook de andere landen raken. Verdere integratie van arbeidsmarkten en coördinatie van sociaal beleid zouden de schokbestendigheid van Europese economieën kunnen versterken.</text:p>
      <text:p text:style-name="ifm_p_ifm">Nederland is van mening dat een combinatie van houdbare overheidsfinanciën, het doorvoeren van noodzakelijke structurele hervormingen en het stimuleren van investeringen cruciaal zijn om een Europa met gezonde overheidsfinanciën en duurzame economische groei te realiseren. In de Nederlandse visie, zoals ook ingebracht tijdens de informele Raad WSBVC in Luxemburg, zou de Europese sociale dimensie de volgende elementen moeten bevatten:</text:p>
      <text:p text:style-name="ifm_p_ifm">Het moderniseren van nationale sociale zekerheidsstelsels en het (mede hierdoor) verbeteren van de kwaliteit en financiële houdbaarheid van sociaal beleid in lidstaten. Door een effectiever en activerender werkgelegenheids- en sociaal zekerheidsbeleid kan een duurzame economische groei en versterking van de concurrentiekracht van de EU bereikt worden.</text:p>
      <text:p text:style-name="ifm_p_ifm">Het adresseren van de negatieve sociale gevolgen van de economische crisis. In de eerste plaats omdat het aanpakken van onaanvaardbare armoede en hoge werkloosheid vanuit het oogpunt van sociale rechtvaardigheid wenselijk is, maar ook om sociale stabiliteit en draagvlak voor de EU te bevorderen.</text:p>
      <text:p text:style-name="ifm_p_ifm">Het voorkomen van negatieve sociale gevolgen van de werking van de interne markt, met name waar het gaat om vrij werknemersverkeer binnen de EU.</text:p>
      <text:p text:style-name="ifm_p_ifm">Sociaal en werkgelegenheidsbeleid is primair een competentie van de lidstaten zelf. De rol van de Europese Unie met betrekking tot sociaal beleid is ondersteunend en coördinerend. Nederland heeft niet de intentie om deze bevoegdheidsverdeling tussen de lidstaten en de EU aan te passen. Dit zou bovendien een verdragswijziging impliceren. Lidstaten zijn dus primair aan zet als het gaat om het vormgeven van sociaal beleid. Lidstaten kunnen van elkaar leren hoe sociaal beleid het meest effectief vormgegeven kan worden door uitwisseling van ervaringen en «best practices». Ik ben er voorstander van om te bekijken hoe bestaande EU instrumenten zoals het Europees Semester, de Open Methode voor Coördinatie en het Europees Sociaal Fonds (ESF) nog beter ingezet kunnen worden om de effectiviteit van werkgelegenheids- en sociaal zekerheidsbeleid in de lidstaten te vergroten.</text:p>
      <text:p text:style-name="ifm_p_ifm">De verwachting is dat het Luxemburgse voorzitterschap tijdens de Raad WSBVC van december Raadsconclusies zal willen aannemen over versterking van de Europese sociale dimensie. U zult voorafgaand aan de Raad zoals gebruikelijk door middel van een geannoteerde agenda worden geïnformeerd over de Nederlandse inzet.</text:p>
      <text:p text:style-name="ifm_p_mt.3.76mm_ifm">Vraag 3</text:p>
      <text:p text:style-name="ifm_p_ifm">Kunt u duiden wat bedoeld is met «sympathiek staan tegenover het idee van een sociale Eurogroep»? Wat was de inzet van de Nederlandse regering op dit punt? Waarom vindt u dat niet-Eurozone landen niet moeten worden uitgesloten van een sociale Eurozone-groep? Deelt u de mening dat ook in de Eurozone, sociaal beleid een competentie van de lidstaten is en moet blijven?</text:p>
      <text:p text:style-name="ifm_p_mt.3.76mm_ifm">Antwoord 3</text:p>
      <text:p text:style-name="ifm_p_ifm">Ik bedoel dat ik geen bezwaar heb tegen een discussie over de sociale dimensie van EMU governance in eurozone verband, zonder vooruit te lopen op de uitkomst van een dergelijke discussie. Ik vind dat niet-eurozonelanden van deze discussie niet moeten worden uitgesloten, omdat sociaal beleid en de Europese sociale dimensie onderwerpen zijn die alle lidstaten aangaan.</text:p>
      <text:p text:style-name="ifm_p_ifm">Zoals ook in het antwoord op vraag 1 en 2 aangegeven, is Nederland geen voorstander van een gewijzigde bevoegdheidsverdeling tussen de lidstaten en de EU op het gebied van sociaal beleid.</text:p>
      <text:p text:style-name="ifm_p_mt.3.76mm_ifm">Vraag 4</text:p>
      <text:p text:style-name="ifm_p_ifm">Wilt u deze vragen beantwoorden voor 30 september, zodat deze betrokken kunnen worden bij het Algemeen overleg Raad Werkgelegenheid en Sociaal Beleid voorzien op 1 oktober?</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ut-Welkzijn over de sociale dimensie van de EU</dc:title>
    <meta:user-defined meta:name="OVERHEIDop.ParlID/DC.identifier">ah-tk-20152016-173</meta:user-defined>
    <meta:user-defined meta:name="OVERHEIDop.vraagnummer">2015Z16361</meta:user-defined>
    <meta:user-defined meta:name="OVERHEIDop.aanhangselNummer">173</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L.F. Assche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Schut-Welkzijn over de sociale dimensie van de EU</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op.versieInformatie"/>
  </office:meta>
</office:document-meta>
</file>