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de leden <text:span text:style-name="ifm_span_font.bold_ifm">Bouwmeester</text:span> en <text:span text:style-name="ifm_span_font.bold_ifm">Ypma</text:span> (beiden PvdA) aan de Minister van Volksgezondheid, Welzijn en Sport over <text:span text:style-name="ifm_span_font.italic_ifm">de positie van de cliëntenraad bij de fusie van het Zuwe Hofpoort (Woerden) en Antonius Ziekenhuis (Nieuwegein)</text:span> (ingezonden 9 februari 2016).</text:p>
      <text:p text:style-name="ifm_p_font.roman_mt.3.76mm_ifm">Mededeling van Minister <text:span text:style-name="ifm_span_font.bold_ifm">Schippers</text:span> (Volksgezondheid, Welzijn en Sport) (ontvangen 2 maart 2016).</text:p>
      <text:p text:style-name="ifm_p_mt.3.76mm_ifm">Vraag 1</text:p>
      <text:p text:style-name="ifm_p_ifm">Herinnert u zich de eerdere vragen over de voorgenomen fusie van het Zuwe Hofpoort en Antonius ziekenhuis?<text:note text:id="ID-2016Z02701-d37e61" text:note-class="footnote"><text:note-citation text:label="1 ">1</text:note-citation><text:note-body><text:p text:style-name="ifm_p_font.normal_size.6.93pt_mt..5mm_indent.-0.1161in_mleft.0.1161in_ifm">Aanhangsel Handelingen, vergaderjaar 2015–2016, nr. 1276</text:p></text:note-body></text:note></text:p>
      <text:p text:style-name="ifm_p_mt.3.76mm_ifm">Vraag 2</text:p>
      <text:p text:style-name="ifm_p_ifm">Bent u bekend met het feit dat de Raad van Bestuur van het Zuwe Hofpoort de huidige cliëntenraad met een eenzijdig besluit heeft opgeheven? Bestaat een dergelijke bevoegdheid? Op basis van welke bevoegdheden is dit door het bestuur eenzijdig gedaan? Hoe kan dit besluit worden teruggedraaid, indien dit onrechtmatig is? Wat zegt deze wijze van handelen van het bestuur volgens u over de bestuurscultuur?</text:p>
      <text:p text:style-name="ifm_p_mt.3.76mm_ifm">Vraag 3</text:p>
      <text:p text:style-name="ifm_p_ifm">Wat is nu de status van de voorgenomen fusie? Hoe verhoudt de situatie dat de Raad van Bestuur lijkt te handelen alsof de fusie is afgerond zich tot de situatie dat de cliëntenraad nog wacht op een besluit van de Nederlandse Zorgautoriteit (NZa) omtrent hun bezwaren hiertegen? Hoe wenselijk is het om de fusie door te voeren, terwijl patiënten en cliënten (uitgerekend de mensen om wie de zorg draait) nog bezwaren hiertegen hebben en zich bovendien niet gehoord voelen in het proces?</text:p>
      <text:p text:style-name="ifm_p_mt.3.76mm_ifm">Vraag 4</text:p>
      <text:p text:style-name="ifm_p_ifm">Kunt u aangeven welk afwegingskader de NZa heeft gehanteerd, aangezien uit de beantwoording van de genoemde eerdere vragen over dit onderwerp blijkt dat de NZa van mening is dat de cliëntenraad «zorgvuldig is betrokken» bij het besluit tot de voorgenomen fusie, terwijl de cliëntenraad deze opvatting niet deelt? Zijn deze afweging en het besluit openbaar? Zo nee, waarom niet?</text:p>
      <text:p text:style-name="ifm_p_mt.3.76mm_ifm">Vraag 5</text:p>
      <text:p text:style-name="ifm_p_ifm">Komen er in uw nieuwe voorstellen voor zeggenschap van cliënten en patiënten, naast zeggenschap over eigen behandeling, ook voorstellen om de positie van cliënten- en patiëntenraden te versterken, met als doel om vanuit hun wens en visie de zorg ook op instellings- en regioniveau samen in te vullen? Kunnen die voorstellen volgens u de ontevredenheid, die nu heerst bij de cliëntenraad van het Zuwe Hofpoort, voorkomen?</text:p>
      <text:h text:style-name="ifm_p_font.bold_mt.5.08mm_page.keep-with-next_ifm" text:outline-level="2">Mededeling</text:h>
      <text:p text:style-name="ifm_p_mt.4.23mm_ifm">De vragen van de Kamerleden Bouwmeester (PvdA) en Ypma (PvdA) over de positie van de cliëntenraad bij de fusie van het Zuwe Hofpoort (Woerden) en Antonius Ziekenhuis (Nieuwegein) (2016Z02701) kunnen in verband met het krokusreces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Bouwmeester en Ypma over de positie van de cliëntenraad bij de fusie van het Zuwe Hofpoort (Woerden) en Antonius Ziekenhuis (Nieuwegein)</dc:title>
    <meta:user-defined meta:name="OVERHEIDop.ParlID/DC.identifier">ah-tk-20152016-1729</meta:user-defined>
    <meta:user-defined meta:name="OVERHEIDop.vraagnummer">2016Z02701</meta:user-defined>
    <meta:user-defined meta:name="OVERHEIDop.aanhangselNummer">1729</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Uitstel beantwoording vragen van de leden Bouwmeester en Ypma over de positie van de cliëntenraad bij de fusie van het Zuwe Hofpoort (Woerden) en Antonius Ziekenhuis (Nieuwegei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