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Dik-Faber</text:span> (ChristenUnie) aan de Ministers van Volksgezondheid, Welzijn en Sport en van Veiligheid en Justitie over <text:span text:style-name="ifm_span_font.italic_ifm">de benoeming van de voorzitter van Regionale Toetsingscommissies Euthanasie</text:span> (ingezonden 21 januari 2016).</text:p>
      <text:p text:style-name="ifm_p_font.roman_mt.3.76mm_ifm">Antwoord van Minister <text:span text:style-name="ifm_span_font.bold_ifm">Schippers</text:span> (Volksgezondheid, Welzijn en Sport), mede namens de Minister van Veiligheid en Justitie (ontvangen 2 maart 2016) Zie ook Aanhangsel Handelingen, vergaderjaar 2015–2016, nr. 1512</text:p>
      <text:p text:style-name="ifm_p_mt.3.76mm_ifm">Vraag 1</text:p>
      <text:p text:style-name="ifm_p_ifm">Kent u het bericht «Jacob Kohnstamm benoemd tot voorzitter Regionale Toetsingscommissies Euthanasie»?<text:note text:id="ID-2016Z01097-d37e43" text:note-class="footnote"><text:note-citation text:label="1 ">1</text:note-citation><text:note-body><text:p text:style-name="ifm_p_font.normal_size.6.93pt_mt..5mm_indent.-0.1161in_mleft.0.1161in_ifm">https://www.rijksoverheid.nl/actueel/nieuws/2016/01/18/jacob-kohnstamm-benoemd-tot-voorzitter-regionale-toetsingscommissies-euthanasie</text:p></text:note-body></text:note> Wat vindt u van dit bericht?</text:p>
      <text:p text:style-name="ifm_p_mt.3.76mm_ifm">Antwoord 1</text:p>
      <text:p text:style-name="ifm_p_ifm">Ja. Het bericht is juist.</text:p>
      <text:p text:style-name="ifm_p_mt.3.76mm_ifm">Vraag 2</text:p>
      <text:p text:style-name="ifm_p_ifm">Welke procedure is precies gevolgd voor het zoeken van de nieuwe voorzitter van de Regionale Toetsingscommissies Euthanasie?</text:p>
      <text:p text:style-name="ifm_p_mt.3.76mm_ifm">Antwoord 2</text:p>
      <text:p text:style-name="ifm_p_ifm">De benoeming heeft plaatsgevonden op gezamenlijke voordracht van de voorzitters van de Regionale toetsingscommissies euthanasie (RTE’s). De RTE’s hebben op hun website, www.euthanasiecommissie.nl, het functieprofiel en de wervings- en benoemingsprocedure volgens welke zij tot een voordracht zijn gekomen, gepubliceerd. Deze heb ik als bijlagen bijgevoegd<text:note text:id="ID-1728-d37e5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 4, 6 en 9</text:p>
      <text:p text:style-name="ifm_p_ifm">Hoe heeft u in de selectieprocedure de voormalige functie van de heer Kohnstamm als voorzitter van de Nederlandse Vereniging voor een Vrijwillig Levenseinde (NVVE) meegewogen?</text:p>
      <text:p text:style-name="ifm_p_ifm">Deelt u de mening dat het voormalig voorzitterschap van de NVVE, een organisatie die actief pleit voor ruimere euthanasiewetgeving, botst met een van de essentiële kenmerken van de coördinerend voorzitter, namelijk onpartijdigheid?</text:p>
      <text:p text:style-name="ifm_p_ifm">Kunt u in het licht van de voorgaande vragen onbegrip voor het benoemen van de heer Kohnstamm begrijpen? Zo ja, waarom acht u hem wel een geschikte kandidaat? Zo nee, waarom niet?</text:p>
      <text:p text:style-name="ifm_p_ifm">Deelt u de mening dat de schijn van partijdigheid moet worden weggenomen? Zo ja, welke stappen gaat u ondernemen? Zo nee, waarom niet?</text:p>
      <text:p text:style-name="ifm_p_mt.3.76mm_ifm">Antwoord 3, 4, 6 en 9</text:p>
      <text:p text:style-name="ifm_p_ifm">De heer Kohnstamm was van 2000 tot 2006 voorzitter van de NVVE. De NVVE is een belangenvereniging. De rol van voorzitter van een belangenvereniging is wezenlijk anders dan de rol van coördinerend voorzitter van de RTE’s. De RTE’s voeren een wettelijk taak uit en dienen daarbij binnen wettelijke kaders te blijven. Zij toetsen de euthanasiemeldingen die door artsen bij de gemeentelijk lijkschouwer zijn gedaan aan de in de Wet toetsing levensbeëindiging op verzoek en hulp bij zelfdoding (Wtl) genoemde zorgvuldigheidseisen. De coördinerend voorzitter vervult zijn rol in deze context.</text:p>
      <text:p text:style-name="ifm_p_ifm">De voorzitters van de RTE’s hebben in hun voordracht aangegeven dat de heer Kohnstamm blijk geeft van een scherp zicht op de onpartijdige positie en rol van de coördinerend voorzitter en de RTE’s. De voorzitters van de RTE’s verwachten dat hij de rol van coördinerend voorzitter uitstekend zal kunnen vervullen en zijn van oordeel dat zijn voorzitterschap van de NVVE, bijna 10 jaar geleden, geen beletsel vormt voor het bekleden van de functie van coördinerend voorzitter en de uitvoering van de hierboven bedoelde wettelijke taak binnen de daarvoor gestelde kaders. Daarnaast heeft de heer Kohnstamm kennis van het onderwerp, mede door zijn betrokkenheid bij de NVVE. Niet onbelangrijk voor een coördinerend voorzitter van de RTE’s. Tenslotte is de heer Kohnstamm een zeer ervaren voorzitter en bestuurder. Zo is de heer Kohnstamm ruim 10 jaar voorzitter van het College Bescherming Persoonsgegevens (sinds 1 januari 2016: Autoriteit Persoonsgegevens).</text:p>
      <text:p text:style-name="ifm_p_ifm">De Minister van Veiligheid en Justitie en ik delen de opvatting van de voorzitters van de RTE’s over de heer Kohnstamm.</text:p>
      <text:p text:style-name="ifm_p_mt.3.76mm_ifm">Vraag 5</text:p>
      <text:p text:style-name="ifm_p_ifm">Is u bekend dat veel artsen druk ervaren bij het uitvoeren van euthanasie?<text:note text:id="ID-2016Z01097-d37e75" text:note-class="footnote"><text:note-citation text:label="3 ">3</text:note-citation><text:note-body><text:p text:style-name="ifm_p_font.normal_size.6.93pt_mt..5mm_indent.-0.1161in_mleft.0.1161in_ifm">NOS: http://nos.nl/artikel/2011961-huisartsen-voelen-grotere-euthanasie-druk.html</text:p></text:note-body></text:note> Deelt u de mening dat deze druk mede gevoed wordt door de voorlichting en activiteiten van de NVVE?</text:p>
      <text:p text:style-name="ifm_p_mt.3.76mm_ifm">Antwoord 5</text:p>
      <text:p text:style-name="ifm_p_ifm">Uit het in januari 2015 gepubliceerde belevingsonderzoek over euthanasie uitgevoerd onder artsen komt naar voren dat zij een (toenemende) druk van patiënten en hun naasten ervaren om euthanasie uit te voeren. Het is ongewenst dat artsen een druk ervaren met betrekking tot het behandelen van een verzoek om euthanasie. De wet stelt dat artsen niet verplicht zijn om een verzoek in te willigen en dat de arts overtuigd moet zijn dat het verzoek voldoet aan de wettelijke zorgvuldigheidscriteria. Deze afweging moet een arts zonder extra druk kunnen maken.</text:p>
      <text:p text:style-name="ifm_p_ifm">Het blijkt niet eenvoudig om de noodzakelijke nuances bij dit onderwerp breed bekend te krijgen. Er is informatie voorhanden waarin wordt uitgelegd dat er geen recht op euthanasie is en hoe artsen een verzoek om euthanasie behandelen. Hiervoor verwijs ik naar de website van de rijksoverheid, de website van de KNMG en de patiëntenbrochure «Spreek tijdig over uw levenseinde».</text:p>
      <text:p text:style-name="ifm_p_mt.3.76mm_ifm">Vraag 7</text:p>
      <text:p text:style-name="ifm_p_ifm">Hoe kan de heer Kohnstamm, wanneer hij als gezicht van de Regionale Toetsingscommissies Euthanasie veelvuldig in de media te zien zal zijn, geloofwaardig het woord voeren namens alle leden van de toetsingscommissies?</text:p>
      <text:p text:style-name="ifm_p_mt.3.76mm_ifm">Antwoord 7</text:p>
      <text:p text:style-name="ifm_p_ifm">De RTE’s hebben in de wervings- en benoemingsprocedure een selectiecommissie en een draagvlakcommissie ingesteld. In beide commissies hadden (plaatsvervangend) voorzitters en andere leden van de RTE’s zitting.</text:p>
      <text:p text:style-name="ifm_p_ifm">Beide commissies, alsook het voorzittersoverleg van de RTE’s, zijn van mening dat de heer Kohnstamm een uitstekende kandidaat is voor de functie van coördinerend voorzitter. De Minister van Veiligheid en Justitie en ik concluderen daarom dat er binnen de RTE’s een breed draagvlak is voor de heer Kohnstamm als coördinerend voorzitter en hij geloofwaardig het woord kan voeren namens de RTE’s.</text:p>
      <text:p text:style-name="ifm_p_mt.3.76mm_ifm">Vraag 8</text:p>
      <text:p text:style-name="ifm_p_ifm">Deelt u de mening dat, wanneer dhr. Kohnstamm nog lid blijkt te zijn van de NVVE, hij dit lidmaatschap dient op te zeggen?</text:p>
      <text:p text:style-name="ifm_p_mt.3.76mm_ifm">Antwoord 8</text:p>
      <text:p text:style-name="ifm_p_ifm">Nee. Ik heb noch de wettelijke bevoegdheid noch de wens om aan de coördinerend voorzitter te vragen van welke verenigingen hij lid is, laat staan om belemmeringen voor een dergelijk lidmaatschap op te werpen.</text:p>
      <text:p text:style-name="ifm_p_mt.3.76mm_ifm"/>
      <text:h text:style-name="ifm_p_font.bold_mt.5.08mm_page.keep-with-next_ifm" text:outline-level="2">Bijlagen</text:h>
      <text:p text:style-name="ifm_p_mt.4.23mm_ifm">Informatieblad wervings- en benoemingsprocedure Coördinerend voorzitter Regionale Toetsingscommissies Euthanasie, tevens (plaatsvervangend) Voorzitter Regionale Toetsingscommissie Euthanasie</text:p>
      <text:p text:style-name="ifm_p_ifm">Profielschets Coördinerend Voorzitter Regionale Toetsingscommissies Euthanasie, tevens (plaatsvervangend) Voorzitter van een van de vijf Regionale Toetsingscommissies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benoeming van de voorzitter van Regionale Toetsingscommissies Euthanasie</dc:title>
    <meta:user-defined meta:name="OVERHEIDop.ParlID/DC.identifier">ah-tk-20152016-1728</meta:user-defined>
    <meta:user-defined meta:name="OVERHEIDop.vraagnummer">2016Z01097</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Dik-Faber over de benoeming van de voorzitter van Regionale Toetsingscommissies Euthanasie</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