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72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22</text:p>
      <text:p text:style-name="ifm_p_font.roman_mt.3.76mm_ifm">Vragen van het lid <text:span text:style-name="ifm_span_font.bold_ifm">Sjoerdsma</text:span> (D66) aan de Minister van Buitenlandse Zaken over <text:span text:style-name="ifm_span_font.italic_ifm">de verslechtering van de situatie in Venezuela</text:span> (ingezonden 20 januari 2016).</text:p>
      <text:p text:style-name="ifm_p_font.roman_mt.3.76mm_ifm">Antwoord van Minister <text:span text:style-name="ifm_span_font.bold_ifm">Ploumen</text:span> (Buitenlandse Handel en Ontwikkelingssamenwerking) (ontvangen 2 maart 2016).</text:p>
      <text:p text:style-name="ifm_p_mt.3.76mm_ifm">Vraag 1</text:p>
      <text:p text:style-name="ifm_p_ifm">Wat is uw reactie op de berichten «Venezuela roept economische noodtoestand uit» en «President Maduro van Venezuela wil per decreet regeren»?<text:note text:id="ID-2016Z00980-d37e57" text:note-class="footnote"><text:note-citation text:label="1 ">1</text:note-citation><text:note-body><text:p text:style-name="ifm_p_font.normal_size.6.93pt_mt..5mm_indent.-0.1161in_mleft.0.1161in_ifm">NOS, 15 januari 2016, http://nos.nl/artikel/2080734-venezuela-roept-economische-noodtoestand-uit.html; Volkskrant, 18 januari 2016, http://www.volkskrant.nl/buitenland/president-maduro-van-venezuela-wil-per-decreet-regeren~a4226260/.</text:p></text:note-body></text:note></text:p>
      <text:p text:style-name="ifm_p_mt.3.76mm_ifm">Antwoord 1</text:p>
      <text:p text:style-name="ifm_p_ifm">President Maduro heeft op 14 januari per decreet de economische noodtoestand uitgeroepen voor zestig dagen. Op 22 januari heeft het Venezolaanse parlement het decreet echter verworpen (107 stemmen tegen, 53 stemmen voor). Het Hooggerechtshof heeft op 11 februari aangegeven dat het economisch decreet wel van toepassing is, omdat de verwerping door het parlement strijdig zou zijn met «de procedures die garanderen dat de uitvoerende macht zijn bestuurlijke bevoegdheden kan uitvoeren». De patstelling tussen de executieve en wetgevende macht wordt hiermee onderstreept. Het decreet van de regering vermindert de kans op dialoog tussen regering en parlement en de kansen op constructieve samenwerking in de aanpak van de zware economische crisis waarin Venezuela zich bevindt.</text:p>
      <text:p text:style-name="ifm_p_mt.3.76mm_ifm">Vraag 2</text:p>
      <text:p text:style-name="ifm_p_ifm">Is het terecht dat president Maduro heeft besloten de noodtoestand uit te roepen? Kunt u uw antwoord toelichten?</text:p>
      <text:p text:style-name="ifm_p_mt.3.76mm_ifm">Antwoord 2</text:p>
      <text:p text:style-name="ifm_p_ifm">De Venezolaanse economie staat er slecht voor. Analisten waarschuwen voor een mogelijke <text:span text:style-name="ifm_span_font.italic_ifm">default</text:span> dit jaar. De Venezolaanse regering heeft reeds vergaande bevoegdheden om de economische situatie in het land aan te pakken, maar heeft tot nu toe nagelaten echt in te grijpen. Het uitroepen van de economische noodtoestand lijkt vooral een symbolische en politieke daad. Vooralsnog zijn de recente maatregelen van de regering Maduro (onder meer aanpassing van minimumloon, benzineprijs en wisselkoers) niet zodanig, dat het te verwachten is dat deze zullen leiden tot structurele verbetering van de nationale economie.</text:p>
      <text:p text:style-name="ifm_p_mt.3.76mm_ifm">Vraag 3</text:p>
      <text:p text:style-name="ifm_p_ifm">Kunt u toelichten wat die noodtoestand in de praktijk inhoudt?</text:p>
      <text:p text:style-name="ifm_p_mt.3.76mm_ifm">Antwoord 3</text:p>
      <text:p text:style-name="ifm_p_ifm">Het decreet geeft de President en zijn regering de mogelijkheid om gedurende zestig dagen eenzijdig economische maatregelen af te kondigen die niet door het parlement goedgekeurd zouden hoeven te worden. Het geeft de President bijvoorbeeld verdergaande bevoegdheden om bedrijven te onteigenen ten behoeve van de nationale productie. Daarnaast geeft het de President meer begrotingsvrijheid om zo de controlerende functie van het parlement te omzeilen, maar ook meer controle over het importbeleid. Tevens brengt het decreet toegang tot buitenlandse deviezen (nog) verder onder staatscontrole. Bovendien geeft het de regering de bevoegdheid om het bedrijfsleven opdracht te geven «meer te produceren». Volgens de Venezolaanse regering is dit soort maatregelen nodig om de toegang tot voedsel, onderwijs en gezondheidszorg van de bevolking veilig te stellen.</text:p>
      <text:p text:style-name="ifm_p_mt.3.76mm_ifm">Vraag 4</text:p>
      <text:p text:style-name="ifm_p_ifm">Hoe beoordeelt u het voornemen van president Maduro om per decreet te regeren? Kunt u uw antwoord toelichten?</text:p>
      <text:p text:style-name="ifm_p_mt.3.76mm_ifm">Antwoord 4</text:p>
      <text:p text:style-name="ifm_p_ifm">De voorgestelde maatregelen in het decreet verschillen wezenlijk niet van maatregelen in het kader van het economische beleid dat wordt gevoerd sinds het aantreden van voormalig president Chávez en het begin van de regeringsperiode van de socialistische partij in Venezuela. Dit beleid wordt gekenmerkt door nationalisaties, vergaande staatscontrole op productie en importen, ingrijpende prijs- en deviezencontroles en instelling van verschillende wisselkoersen. Het decreet zal de staatscontrole op de economie verder versterken. Niets in het decreet lijkt op korte termijn bij te dragen aan een meer productief economisch model in Venezuela.</text:p>
      <text:p text:style-name="ifm_p_mt.3.76mm_ifm">Vraag 5</text:p>
      <text:p text:style-name="ifm_p_ifm">Wat zullen de eventuele consequenties zijn als president Maduro per decreet kan gaan regeren? In hoeverre wordt zijn macht daarmee vergroot en kan de oppositie in het parlement buitenspel worden gezet?</text:p>
      <text:p text:style-name="ifm_p_mt.3.76mm_ifm">Antwoord 5</text:p>
      <text:p text:style-name="ifm_p_ifm">Zie antwoorden vragen 1 en 4. De staatscontrole op de economie zal verder worden versterkt en de invloed van het parlement op het economische beleid wordt ingeperkt. Dit maakt dat de kans op economisch herstel helaas als zeer klein moet worden ingeschat, mochten de prijzen op de internationale oliemarkt laag blijven.</text:p>
      <text:p text:style-name="ifm_p_mt.3.76mm_ifm">Vraag 6</text:p>
      <text:p text:style-name="ifm_p_ifm">Klopt het dat het voornemen van president Maduro om per decreet te regeren een poging is om de bewegingsruimte van zijn politieke tegenstanders in te perken?</text:p>
      <text:p text:style-name="ifm_p_mt.3.76mm_ifm">Antwoord 6</text:p>
      <text:p text:style-name="ifm_p_ifm">Met het decreet wordt de invloed van het parlement op het economisch beleid flink ingeperkt.</text:p>
      <text:p text:style-name="ifm_p_mt.3.76mm_ifm">Vraag 7</text:p>
      <text:p text:style-name="ifm_p_ifm">Op welke wijze beoordeelt u het feit dat president Maduro het parlement de zeggenschap over de Centrale Bank heeft ontnomen?</text:p>
      <text:p text:style-name="ifm_p_mt.3.76mm_ifm">Antwoord 7</text:p>
      <text:p text:style-name="ifm_p_ifm">Dit kan worden gezien als een poging van de regering om de invloed van het parlement in het algemeen te beperken en in het bijzonder eventuele door het parlement voor te stellen maatregelen te voorkomen, zoals bijvoorbeeld een verandering van het wisselkoersbeleid of een verplichting aan de Centrale Bank om meer inzage te geven in de economische toestand van het land.</text:p>
      <text:p text:style-name="ifm_p_mt.3.76mm_ifm">Vraag 8</text:p>
      <text:p text:style-name="ifm_p_ifm">In hoeverre staat het Hooggerechtshof van Venezuela onder controle van de Venezolaanse regering en president?</text:p>
      <text:p text:style-name="ifm_p_mt.3.76mm_ifm">Antwoord 8</text:p>
      <text:p text:style-name="ifm_p_ifm">Het Venezolaanse Hooggerechtshof bestaat uit zes kamers en 32 rechters. Op basis van de Grondwet is het volledig onafhankelijk. De Grondwet bepaalt ook dat rechters worden benoemd door de zittende president van Venezuela, zij het met de benodigde instemming van het parlement. In de afgelopen regeringsperiodes hebben president Chávez en zijn opvolger Maduro dus ook alle 32 rechters benoemd. Het vorige parlement heeft in een extra zitting op 23 december jl. (dus ná de verkiezingen van 6 december, maar vóór de installatie van het nieuwe parlement op 5 januari) ingestemd met de vervanging van dertien rechters van het Hooggerechtshof, voordat hun termijnen afliepen.</text:p>
      <text:p text:style-name="ifm_p_ifm">In de praktijk betekent dit dat het Hooggerechtshof in Venezuela al sinds jaar en dag in vergaande mate onder invloed staat van de regering, zoals ook internationaal wordt geconstateerd door mensenrechtenorganisaties en organisaties als de VN en de OAS.</text:p>
      <text:p text:style-name="ifm_p_mt.3.76mm_ifm">Vraag 9</text:p>
      <text:p text:style-name="ifm_p_ifm">Deelt u de zorgen over de onafhankelijkheid van het Hooggerechtshof?</text:p>
      <text:p text:style-name="ifm_p_mt.3.76mm_ifm">Antwoord 9</text:p>
      <text:p text:style-name="ifm_p_ifm">Ja. Zie antwoord op vraag 8.</text:p>
      <text:p text:style-name="ifm_p_mt.3.76mm_ifm">Vraag 10</text:p>
      <text:p text:style-name="ifm_p_ifm">Klopt het dat het Hooggerechtshof heeft geoordeeld dat drie oppositieleden in het parlement geen zitting mogen nemen omdat er tijdens het kiesproces onregelmatigheden waren? Klopt het tevens dat de oppositie hierdoor niet langer beschikt over de tweederde meerderheid van het parlement en daardoor geen grondwetswijzigingen kan doorvoeren? Worden deze parlementariërs vervangen door andere leden van de oppositie? Zou u precies kunnen toelichten hoe dit precies zit en wat er van deze berichtgeving klopt?</text:p>
      <text:p text:style-name="ifm_p_mt.3.76mm_ifm">Antwoord 10</text:p>
      <text:p text:style-name="ifm_p_ifm">Ja. Op 30 december 2015 heeft de electorale kamer van het Hooggerechtshof geoordeeld dat de accreditering van vier in de deelstaat Amazonas verkozen gedeputeerden dient te worden opgeschort, nadat het Hof klachten had ontvangen van kandidaten van het socialistische blok in deze deelstaat. Deze klachten hielden in dat de verkiezing van de vier gedeputeerden niet op eerlijke wijze tot stand zou zijn gekomen. In afwachting van nader onderzoek naar de verkiezing van deze gedeputeerden kan van vervanging geen sprake zijn. Mocht het onderzoek de klachten gegrond verklaren, dan lijkt een nieuwe verkiezing in Amazonas voor betrokken zetels het meest waarschijnlijk.</text:p>
      <text:p text:style-name="ifm_p_ifm">De Venezolaanse Grondwet geeft op dit punt ruimte voor verschillende interpretaties, maar in het algemeen wordt aangenomen dat de oppositie hierdoor voorlopig niet over een tweederde meerderheid beschikt.</text:p>
      <text:p text:style-name="ifm_p_mt.3.76mm_ifm">Vraag 11</text:p>
      <text:p text:style-name="ifm_p_ifm">Kunt u toelichten wat de stand van zaken is ten aanzien van een amnestieregeling en/of -wetgeving voor activisten en oppositieleiders, zoals Leopoldo Lopez?</text:p>
      <text:p text:style-name="ifm_p_mt.3.76mm_ifm">Antwoord 11</text:p>
      <text:p text:style-name="ifm_p_ifm">Het Venezolaanse parlement heeft op 11 februari een ontwerpamnestiewet besproken. De tweede lezing wordt verwacht medio maart. Vervolgens zal de wet naar verwachting worden aangenomen en naar de President worden gestuurd. Het lijkt er momenteel niet op dat de President de wet zal ondertekenen. De EU blijft de situatie van politieke activisten en oppositieleiders nauwgezet en kritisch volgen (hetgeen ook landen in de regio doen, zoals Argentinië, Costa Rica, Chili en Mexico). De EU heeft een monitoringsmechanisme ingesteld, waarbinnen verschillende lidstaten op rotatiebasis rechtszaken tegen oppositieleden bijwonen. Nederland neemt hier actief aan deel (ref. motie Sjoerdsma 29 653 nr. 20, d.d. 25 juni 2015).</text:p>
      <text:p text:style-name="ifm_p_mt.3.76mm_ifm">Vraag 12</text:p>
      <text:p text:style-name="ifm_p_ifm">Hebt u op enige wijze contact met de Venezolaanse oppositie? Zo ja, kunt u dit toelichten? Zo nee, kunt u uiteenzetten waarom niet?</text:p>
      <text:p text:style-name="ifm_p_mt.3.76mm_ifm">Antwoord 12</text:p>
      <text:p text:style-name="ifm_p_ifm">Ja. Zoals in vele landen gebruikelijk heeft de regering contact met zowel de regeringspartij als met partijen uit de oppositie. De Ambassade van het Koninkrijk der Nederlanden in Caracas staat in continu contact met zowel de autoriteiten als de oppositie.</text:p>
      <text:p text:style-name="ifm_p_mt.3.76mm_ifm">Vraag 13</text:p>
      <text:p text:style-name="ifm_p_ifm">Wanneer staat de volgende handelsmissie van de Nederlandse regering naar Venezuela gepland?</text:p>
      <text:p text:style-name="ifm_p_mt.3.76mm_ifm">Antwoord 13</text:p>
      <text:p text:style-name="ifm_p_ifm">Er staat geen handelsmissie gepland naar Venezuela.</text:p>
      <text:p text:style-name="ifm_p_mt.3.76mm_ifm">Vraag 14</text:p>
      <text:p text:style-name="ifm_p_ifm">Bent u bereid de besluiten en de opstelling van Maduro, te weten het uitroepen van de noodtoestand, het voornemen per decreet te regeren, het ontnemen van de zeggenschap van het parlement over de Centrale Bank en de aantasting van de onafhankelijkheid van het Hooggerechtshof, te veroordelen? Kunt u uw antwoord toelichten?</text:p>
      <text:p text:style-name="ifm_p_mt.3.76mm_ifm">Antwoord 14</text:p>
      <text:p text:style-name="ifm_p_ifm">De regering onderhoudt zowel bilateraal als in EU-kader een constante dialoog met de Venezolaanse regering waarin ook dit soort onderwerpen kritisch aan de orde wordt gesteld. Hierbij wordt tevens en expliciet opgeroepen de dialoog met de oppositie aan te gaan teneinde gezamenlijk de economische crisis het hoofd te bieden en de sociale- en veiligheidsproblemen aan te pa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Sjoerdsma over de verslechtering van de situatie in Venezuela</dc:title>
    <meta:user-defined meta:name="OVERHEIDop.ParlID/DC.identifier">ah-tk-20152016-1722</meta:user-defined>
    <meta:user-defined meta:name="OVERHEIDop.vraagnummer">2016Z00980</meta:user-defined>
    <meta:user-defined meta:name="OVERHEIDop.aanhangselNummer">1722</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ontvanger">A.G. Koenders</meta:user-defined>
    <meta:user-defined meta:name="OVERHEIDop.vergaderjaar">2015-2016</meta:user-defined>
    <meta:user-defined meta:name="DCTERMS.W3CDTF/OVERHEIDop.datumOntvangst">2016-03-02</meta:user-defined>
    <meta:user-defined meta:name="OVERHEID.StatenGeneraal/DC.creator">Tweede Kamer der Staten-Generaal</meta:user-defined>
    <dc:language>nl</dc:language>
    <meta:user-defined meta:name="DCTERMS.alternative"/>
    <meta:user-defined meta:name="DC.title">Antwoord op vragen van het lid Sjoerdsma over de verslechtering van de situatie in Venezuela</meta:user-defined>
    <meta:user-defined meta:name="DCTERMS.W3CDTF/DCTERMS.available">2016-03-04</meta:user-defined>
    <meta:user-defined meta:name="OVERHEIDop.publicationName">Kamervragen (Aanhangsel)</meta:user-defined>
    <meta:user-defined meta:name="OVERHEID.Organisatietype/OVERHEID.organisationType">staten generaal</meta:user-defined>
    <meta:user-defined meta:name="DCTERMS.W3CDTF/DCTERMS.issued">2016-03-02</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