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1</text:p>
      <text:p text:style-name="ifm_p_font.roman_mt.3.76mm_ifm">Vragen van het lid <text:span text:style-name="ifm_span_font.bold_ifm">Van Laar</text:span> (PvdA) aan de Minister voor Buitenlandse Handel en Ontwikkelingssamenwerking over <text:span text:style-name="ifm_span_font.italic_ifm">kinderen en vrouwen die het slachtoffer zijn van seksueel geweld ten tijde van de ebola-epidemieën</text:span> (ingezonden 19 februari 2016).</text:p>
      <text:p text:style-name="ifm_p_font.roman_mt.3.76mm_ifm">Antwoord van Minister <text:span text:style-name="ifm_span_font.bold_ifm">Ploumen</text:span> (Buitenlandse Handel en Ontwikkelingssamenwerking) (ontvangen 2 maart 2016)</text:p>
      <text:p text:style-name="ifm_p_mt.3.76mm_ifm">Vraag 1</text:p>
      <text:p text:style-name="ifm_p_ifm">Kent u het artikel «Liberia: The Ebola Rape Epidemic No One’s Talking About» dat begin deze maand op de website van Pulitzer Center werd gepubliceerd?<text:note text:id="ID-2016Z03708-d37e59" text:note-class="footnote"><text:note-citation text:label="1 ">1</text:note-citation><text:note-body><text:p text:style-name="ifm_p_font.normal_size.6.93pt_mt..5mm_indent.-0.1161in_mleft.0.1161in_ifm">Pulitzer Center, «Liberia: The Ebola Rape Epidemic No One’s Talking About»,3 februari 2016 http://pulitzercenter.org/reporting/ebola-rape-epidemic-no-one%E2%80%99s-talking-about</text:p></text:note-body></text:note></text:p>
      <text:p text:style-name="ifm_p_mt.3.76mm_ifm">Antwoord 1</text:p>
      <text:p text:style-name="ifm_p_ifm">Ja.</text:p>
      <text:p text:style-name="ifm_p_mt.3.76mm_ifm">Vraag 2</text:p>
      <text:p text:style-name="ifm_p_ifm">Heeft u eerdere signalen ontvangen, al dan niet van hulporganisaties die worden gefinancierd door Nederland, over de toename van seksueel geweld tegen vrouwen ten tijde van de ebolacrisis? Zo ja, welke stappen heeft u naar aanleiding daarvan ondernomen?</text:p>
      <text:p text:style-name="ifm_p_mt.3.76mm_ifm">Antwoord 2</text:p>
      <text:p text:style-name="ifm_p_ifm">Meisjes en vrouwen zijn ten tijde van conflict, sociale onrust, humanitaire crises en grootschalige calamiteiten extra kwetsbaar. Het is het kabinet bekend dat ook gedurende de ebolacrisis er sprake was van een toename van seksueel geweld tegen vrouwen. Vooral gedurende de quarantaine van hele woonwijken en dorpen heeft veel <text:span text:style-name="ifm_span_font.italic_ifm">gender based violence</text:span> plaatsgevonden. Omdat ebola tijdens de uitbraak alle aandacht opeiste en overheidsdiensten amper functioneerden, werden deze praktijken bijna niet gerapporteerd. De angst voor het virus betekende bovendien dat niemand actie durfde te ondernemen. Seksueel misbruik en zelfs uitbuiting konden daardoor ongestraft plaats vinden. Verder was ook sprake van een toename van transactie-seks als overlevingsstrategie.</text:p>
      <text:p text:style-name="ifm_p_ifm">In situaties als dezen onderhoudt het kabinet nauw contact met door Nederland gefinancierde hulporganisaties, waarvan wordt gevraagd speciaal aandacht te besteden aan deze problematiek. Zo besteedden uitvoerende organisaties – zoals Care Nederland, Cordaid, Plan Nederland, Save the Children, Terre des Hommes en ZOA in de <text:span text:style-name="ifm_span_font.italic_ifm">Dutch NGO’s Joint Humanitarian Response for Ebola</text:span> (JRE) onder leiding van Oxfam-Novib, evenals Artsen zonder Grenzen – nadrukkelijk aandacht aan voorlichting en preventie om geweld tegen vrouwen tegen te gaan. Daarbij werden lokale leiders van vrouwengroepen, kerkelijke gemeenschappen en <text:span text:style-name="ifm_span_font.italic_ifm">community leaders</text:span>ingeschakeld om mensen beter te kunnen bereiken. Dit kan bijdragen aan verminderd geweld tegen vrouwen in de zo bereikte gemeenschappen, maar kan niet op nationaal niveau het probleem wegnemen. Ook agendeert Nederland deze problematiek op internationaal niveau.</text:p>
      <text:p text:style-name="ifm_p_mt.3.76mm_ifm">Vraag 3</text:p>
      <text:p text:style-name="ifm_p_ifm">Hoe beoordeelt u de bevindingen van onder andere Save the Children dat het aantal tienerzwangerschappen in door ebola getroffen landen tussen de 10 en 65 procent is toegenomen? Ziet u een rol weggelegd voor de Nederlandse overheid om hier specifieke aandacht op te vestigen? Zo ja, op welke wijze?</text:p>
      <text:p text:style-name="ifm_p_mt.3.76mm_ifm">Antwoord 3</text:p>
      <text:p text:style-name="ifm_p_ifm">De absolute cijfers zijn bij het kabinet niet bekend, maar de toename van seksueel geweld dat hier aan ten grondslag ligt is zeer te betreuren. Dit is een belangrijke reden dat het kabinet toegang tot en het respecteren van Seksuele en Reproductieve Gezondheid en Rechten tot één van de vier speerpunten in het ontwikkelingssamenwerkingsbeleid heeft gemaakt. Zowel tijdens de ebola crisis als bij de huidige zika virus epidemie, spoort het kabinet uitvoerende organisaties aan om hun beleid en de praktijk zodanig aan te passen dat de toegang tot Seksuele en Reproductieve Gezondheid en Rechten zo goed mogelijk geregeld is.</text:p>
      <text:p text:style-name="ifm_p_mt.3.76mm_ifm">Vraag 4</text:p>
      <text:p text:style-name="ifm_p_ifm">Welke rol ziet u voor Nederland weggelegd om werk te maken van het gebrek aan kennis over de kwetsbare positie van kinderen en vrouwen op het gebied van seksueel geweld tijdens en na epidemieën? Op welke wijze kan het (noodhulp)beleid dat wordt uitgevoerd tijdens epidemieën worden aangescherpt om de kwetsbare situatie van deze groepen te voorkomen?</text:p>
      <text:p text:style-name="ifm_p_mt.3.76mm_ifm">Antwoord 4</text:p>
      <text:p text:style-name="ifm_p_ifm">Nederland investeert op verschillende manieren in versterking van kennis over de specifieke behoeften vanvrouwen en meisjes in humanitaire situaties en over de cruciale rol dievrouwen spelen tijdens en na crises. Ook agendeert het kabinet dit onderwerp en het belang van preventie van <text:span text:style-name="ifm_span_font.italic_ifm">gender based violence</text:span> bij relevante vergaderingen en multilaterale bijeenkomsten en onderhandelingen. Zo zet Nederland de rechten van vrouwen en meisjesen de toegang tot seksuele en reproductieve dienstverlening hoog op de agendatijdens deWorld Humanitarian Summit in mei aanstaande.</text:p>
      <text:p text:style-name="ifm_p_ifm">Door gerichte diplomatieke inzet in de dialoog met overheden en overige relevante partners draagt Nederland, eigenstandig en samen met andere landen, bij aan bestrijding van <text:span text:style-name="ifm_span_font.italic_ifm">gender based violence,</text:span>waaronder tijdens epidemieën en/of conflicten. Uiteraard is een belangrijke voorwaarde voor de effectiviteit van de inzet dat gezondheidssystemen adequaat (blijven) functioneren, waarbij kinderen en vrouwen toegang wordt geboden tot preventieve maatregelen en middelen die hen bescherming bieden tegen seksueel geweld en de gezondheids- en overige consequenties van epidemieën. Dit is een uitdaging die een integrale aanpak op wereldschaal vergt en waar Nederland actief aan bijdraagt. Daarbij komt Nederland met nadruk op voor de rechten van seksuele minderheden, die evenals vrouwen en meisjes vaak extra kwetsbaar zijn in sociaal fragiele omstandigheden.</text:p>
      <text:p text:style-name="ifm_p_mt.3.76mm_ifm">Vraag 5</text:p>
      <text:p text:style-name="ifm_p_ifm">Hoe bestempelt u de in het artikel geschetste situatie dat de Liberiaanse overheid zwangere meisjes en vrouwen verbiedt om naar school te gaan?</text:p>
      <text:p text:style-name="ifm_p_mt.3.76mm_ifm">Antwoord 5</text:p>
      <text:p text:style-name="ifm_p_ifm">Het kabinet is van mening dat dit soort verboden onverstandig zijn. Toegang tot onderwijs is een belangrijk mensen- en kinderrecht. Het is zaak om aanstaande en jonge moeders de kans te geven zich optimaal te ontplooien. Onderwijs is daarvoor zeer belangrijk. Het uitsluiten van zwangere vrouwen en meisjes van onderwijs betekent een vermindering van hun kansen en die van hun kinderen om zich te ontwikkelen tot weerbare, economisch zelfstandige leden van de 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Laar over kinderen en vrouwen die het slachtoffer zijn van seksueel geweld ten tijde van de ebola-epidemieën</dc:title>
    <meta:user-defined meta:name="OVERHEIDop.ParlID/DC.identifier">ah-tk-20152016-1721</meta:user-defined>
    <meta:user-defined meta:name="OVERHEIDop.vraagnummer">2016Z03708</meta:user-defined>
    <meta:user-defined meta:name="OVERHEIDop.aanhangselNummer">1721</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Antwoord op vragen van het lid Van Laar over kinderen en vrouwen die het slachtoffer zijn van seksueel geweld ten tijde van de ebola-epidemieën</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