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de leden <text:span text:style-name="ifm_span_font.bold_ifm">Kuiken</text:span> en <text:span text:style-name="ifm_span_font.bold_ifm">Maij</text:span> (beiden PvdA) aan de Staatssecretaris van Veiligheid en Justitie over <text:span text:style-name="ifm_span_font.italic_ifm">het mogelijk strafbaar stellen van vrijwilligerswerk ten behoeve van asielzoekers op Griekse eilanden</text:span> (ingezonden 10 februari 2016).</text:p>
      <text:p text:style-name="ifm_p_font.roman_mt.3.76mm_ifm">Antwoord van Staatssecretaris <text:span text:style-name="ifm_span_font.bold_ifm">Dijkhoff</text:span> (Veiligheid en Justitie) (ontvangen 2 maart 2016).</text:p>
      <text:p text:style-name="ifm_p_mt.3.76mm_ifm">Vraag 1</text:p>
      <text:p text:style-name="ifm_p_ifm">Bent u bekend met het bericht over het uitgelekte rapport van de Raad van Europa en de Europese Commissie over het mogelijk strafbaar stellen van mensen die asielzoekers helpen op de Griekse eilanden?<text:note text:id="ID-2016Z02871-d37e60" text:note-class="footnote"><text:note-citation text:label="1 ">1</text:note-citation><text:note-body><text:p text:style-name="ifm_p_font.normal_size.6.93pt_mt..5mm_indent.-0.1161in_mleft.0.1161in_ifm">http://www.independent.co.uk/news/uk/politics/theresa-may-under-pressure-to-oppose-plans-that-could-criminalise-charities-who-help-syrian-refugees-a6858431.html</text:p></text:note-body></text:note></text:p>
      <text:p text:style-name="ifm_p_mt.3.76mm_ifm">Antwoord 1</text:p>
      <text:p text:style-name="ifm_p_ifm">Ja.</text:p>
      <text:p text:style-name="ifm_p_mt.3.76mm_ifm">Vraag 2, 3</text:p>
      <text:p text:style-name="ifm_p_ifm">Was u op de hoogte van dit uitgelekte rapport van de Europese Commissie? Zo nee, bent u bereid om opheldering te vragen bij de Europese Commissie over de juistheid van dit bericht?</text:p>
      <text:p text:style-name="ifm_p_ifm">Welk voorstel betreft dit precies en wat staat er exact in waardoor het gevaar dreigt dat non-gouvernementele organisaties (NGO’s) en vrijwilligers gecriminaliseerd worden? Kunt u vertellen wat de status is van het voorstel en welke positie Nederland daarin inneemt?</text:p>
      <text:p text:style-name="ifm_p_mt.3.76mm_ifm">Antwoord 2, 3</text:p>
      <text:p text:style-name="ifm_p_ifm">Het uitgelekte document betreft de voorlopige Raadsconclusies inzake mensensmokkel. Een eerste bespreking van de concept Raadsconclusies heeft plaatsgevonden in de Radengroep Justitie en Binnenlandse Zaken van 27 januari, 1 februari en 9 februari jl. Aanname van de Raadsconclusies is voorzien voor de Raad Justitie en Binnenlandse Zaken van 10-11 maart 2016. Het doel van de Raadsconclusies is om de samenwerking tussen de EU lidstaten met de EU agentschappen en met derde landen te versterken. Er zijn hierin geen voorstellen voor nieuwe wetgeving opgenomen. Het verwijt dat de Raadsconclusies inzake mensensmokkel tot criminalisering van NGO’s en vrijwilligers leidt is onjuist. De conclusies benadrukken juist het belang van samenwerking tussen lidstaten en NGO’s en vrijwilligers die uit humanitaire overwegingen hulp bieden aan vluchtelingen. Nederland steunt deze boodschap volledig.</text:p>
      <text:p text:style-name="ifm_p_mt.3.76mm_ifm">Vraag 4, 5</text:p>
      <text:p text:style-name="ifm_p_ifm">Deelt u de mening dat – hoewel de bestrijding van mensensmokkel erg belangrijk is – het voorstel om vrijwilligers en non-gouvernementele organisaties (NGO’s), die asielzoekers aan de Griekse kust proberen te helpen, strafbaar te stellen absoluut onacceptabel is?</text:p>
      <text:p text:style-name="ifm_p_ifm">Deelt u de mening dat er een schijnverband wordt gecreëerd door de Raad van Europa en de Europese Commissie door het strafbaar stellen van NGO’s, lokale inwoners en vrijwilligers te linken aan het bestrijden van mensensmokkelaars?</text:p>
      <text:p text:style-name="ifm_p_mt.3.76mm_ifm">Antwoord 4, 5</text:p>
      <text:p text:style-name="ifm_p_ifm">Uit de Raadsconclusies mensensmokkel blijkt op geen enkele wijze dat vrijwilligers en NGO’s die uit humanitaire overwegingen hulp bieden aan vluchtelingen strafbaar worden gesteld. Hulp van vrijwilligers wordt daarentegen juist zeer gewaardeerd. Om misverstanden over de motieven van de betrokken personen bij reddingsoperaties te vermijden, is samenwerking met de autoriteiten van groot belang. Mensen die uit humanitaire overwegingen proberen vluchtelingen te redden van de verdrinkingsdood en die als zodanig bekend zijn bij en meewerken met de autoriteiten ter plaatse worden niet vervolgd.</text:p>
      <text:p text:style-name="ifm_p_mt.3.76mm_ifm">Vraag 6</text:p>
      <text:p text:style-name="ifm_p_ifm">Bent u bereid om actie te ondernemen om het criminaliseren van humanitaire hulpverlening tegen te gaan? Vindt u het onwenselijk als lidstaten afzonderlijk kunnen besluiten om vrijwilligers strafbaar te stellen?</text:p>
      <text:p text:style-name="ifm_p_mt.3.76mm_ifm">Antwoord 6</text:p>
      <text:p text:style-name="ifm_p_ifm">De voorliggende Raadsconclusies mensensmokkel criminaliseren humanitaire hulpverlening niet. Aanvullende actie om het criminaliseren van humanitaire hulpverlening tegen te gaan is niet nodig. Het huidige Europeesrechtelijke kader dat strafbaarstelling van mensensmokkel reguleert volstaat. De toepasselijke richtlijn laat lidstaten toe om een uitzonderingsclausule in de wetgeving op te nemen die er voor zorgt dat humanitaire hulpverlening niet onder mensensmokkel valt. De manier waarop invulling wordt gegeven aan deze clausule is aan de individuele lidstat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iken en Maij over het mogelijk strafbaar stellen van vrijwilligerswerk ten behoeve van asielzoekers op Griekse eilanden</dc:title>
    <meta:user-defined meta:name="OVERHEIDop.ParlID/DC.identifier">ah-tk-20152016-1720</meta:user-defined>
    <meta:user-defined meta:name="OVERHEIDop.vraagnummer">2016Z02871</meta:user-defined>
    <meta:user-defined meta:name="OVERHEIDop.aanhangselNummer">1720</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de leden Kuiken en Maij over het mogelijk strafbaar stellen van vrijwilligerswerk ten behoeve van asielzoekers op Griekse eiland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