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de leden <text:span text:style-name="ifm_span_font.bold_ifm">Van Weyenberg</text:span> (D66) en <text:span text:style-name="ifm_span_font.bold_ifm">PieterHeerma</text:span> (CDA) aan de Minister van Sociale Zaken en Werkgelegenheid over <text:span text:style-name="ifm_span_font.italic_ifm">het bericht «Een nieuwe baan en tóch het UWV op je dak: «Het lijkt verdorie wel Kafka»</text:span> (ingezonden 28 januari 2016).</text:p>
      <text:p text:style-name="ifm_p_font.roman_mt.3.76mm_ifm">Antwoord van Minister <text:span text:style-name="ifm_span_font.bold_ifm">Asscher</text:span> (Sociale Zaken en Werkgelegenheid) (ontvangen 2 maart 2016)</text:p>
      <text:p text:style-name="ifm_p_mt.3.76mm_ifm">Vraag 1</text:p>
      <text:p text:style-name="ifm_p_ifm">Wat is uw reactie op het bericht «Een nieuwe baan en tóch het UWV op je dak: «Het lijkt verdorie wel Kafka»?<text:note text:id="n1" text:note-class="footnote"><text:note-citation text:label="1 ">1</text:note-citation><text:note-body><text:p text:style-name="ifm_p_font.normal_size.6.93pt_mt..5mm_indent.-0.1161in_mleft.0.1161in_ifm">http://www.omroepwest.nl/nieuws/3042265/Een-nieuwe-baan-en-toch-het-UWV-op-je-dak-Het-lijkt-verdorie-wel-Kafka</text:p></text:note-body></text:note></text:p>
      <text:p text:style-name="ifm_p_mt.3.76mm_ifm">Antwoord 1</text:p>
      <text:p text:style-name="ifm_p_ifm">Het leidend principe in de WW is dat tegenover het recht op een uitkering (sollicitatie)verplichtingen staan. Alleen in specifieke omstandigheden is sprake van een ontheffing of vrijstelling van deze verplichtingen. Inkomstenverrekening in de WW stimuleert werkhervatting in een lager betaalde baan. In dat geval heeft de WW meer het karakter van een loonaanvulling. Met de Wet werk en zekerheid (Wwz) is geregeld dat wanneer een werkloze werknemer (voor dezelfde urenomvang) een lager betaalde baan accepteert, betrokkene voor een periode van 3 maanden vrijstelling van de sollicitatieplicht heeft. Het is niet zo dat, zoals in het bericht wordt geschetst, een werknemer zijn hele arbeidsverleden zou kunnen verliezen als hij zijn uitkering stop zet. Mogelijk is er sprake van een misverstand in de berichtgeving. Zie het antwoord op vraag 5.</text:p>
      <text:p text:style-name="ifm_p_mt.3.76mm_ifm">Vraag 2</text:p>
      <text:p text:style-name="ifm_p_ifm">Kunt u uiteenzetten op grond van welke regels een sollicitatieplicht geldt voor mensen die al een baan hebben gevonden, maar daarnaast nog een kleine WW-uitkering hebben?</text:p>
      <text:p text:style-name="ifm_p_mt.3.76mm_ifm">Antwoord 2</text:p>
      <text:p text:style-name="ifm_p_ifm">Op grond van de artikelen 24 en 26 WW heeft een WW-gerechtigde verplichtingen zoals bijvoorbeeld de sollicitatie- en re-integratieplicht.</text:p>
      <text:p text:style-name="ifm_p_mt.3.76mm_ifm">Vraag 3</text:p>
      <text:p text:style-name="ifm_p_ifm">Is de sollicitatieplicht in dit geval een uitvloeisel van de Wet Werk en Zekerheid (Wwz), of zou deze ook voor inwerkingtreding van de Wwz van toepassing zijn geweest?</text:p>
      <text:p text:style-name="ifm_p_mt.3.76mm_ifm">Antwoord 3</text:p>
      <text:p text:style-name="ifm_p_ifm">Ook voor de inwerkingtreding van de Wwz was sprake van een sollicitatieplicht voor de WW-gerechtigde die een uitkering ontving naast een baan. Met de Wwz is een vrijstelling van de sollicitatieplicht geïntroduceerd voor de eerste drie maanden in de situatie dat betrokkene voor dezelfde urenomvang als voorheen gaat werken.</text:p>
      <text:p text:style-name="ifm_p_mt.3.76mm_ifm">Vraag 4</text:p>
      <text:p text:style-name="ifm_p_ifm">Heeft de herziening van het dagloonbesluit in 2015 invloed gehad op de toepassing van de sollicitatieplicht?</text:p>
      <text:p text:style-name="ifm_p_mt.3.76mm_ifm">Antwoord 4</text:p>
      <text:p text:style-name="ifm_p_ifm">Nee. De manier waarop het dagloon wordt vastgesteld is niet van invloed op de toepassing van de sollicitatieplicht.</text:p>
      <text:p text:style-name="ifm_p_mt.3.76mm_ifm">Vraag 5</text:p>
      <text:p text:style-name="ifm_p_ifm">Herkent u het feit dat het Uitvoeringsorgaan Werknemersverzekeringen (UWV) adviseert om de WW-uitkering niet stop te zetten, omdat dan bij het niet verlengen van een tijdelijk contract het hele arbeidsverleden niet meer zou gelden? Kunt u uiteenzetten hoe de regelgeving hieromtrent werkt?</text:p>
      <text:p text:style-name="ifm_p_mt.3.76mm_ifm">Antwoord 5</text:p>
      <text:p text:style-name="ifm_p_ifm">Nee. Ik vermoed dat er sprake is van een misverstand in de berichtgeving. Een werknemer bouwt arbeidsverleden op door te werken in loondienst. Een WW-uitkering duurt minimaal 3 maanden. Afhankelijk van het opgebouwde arbeidsverleden kan de WW-uitkering langer zijn. Per gewerkt kalenderjaar wordt op basis van het aantal verloonde uren of dagen gekeken of dat jaar meetelt voor de bepaling van het arbeidsverleden. Wanneer een WW-gerechtigde een nieuwe baan vindt en na 6 maanden werken opnieuw werkloos wordt, ontstaat in de regel een nieuw recht op WW-uitkering. Wanneer betrokkene voldoet aan de jareneis (4-uit-5-eis) is de duur van deze uitkering ten minste gelijk aan de duur van dat eerdere recht op WW, omdat het reeds opgebouwde arbeidsverleden opnieuw meetelt voor de bepaling van de duur van de uitkering.</text:p>
      <text:p text:style-name="ifm_p_mt.3.76mm_ifm">Vraag 6</text:p>
      <text:p text:style-name="ifm_p_ifm">Deelt u de mening dat het onwenselijk is dat mensen ervoor moeten kiezen om ongewild hun uitkering te behouden, alleen om de reden dat zij anders in de toekomst mogelijk uitkeringsrechten verliezen? Welke mogelijkheden ziet u om dit te voorkomen?</text:p>
      <text:p text:style-name="ifm_p_mt.3.76mm_ifm">Antwoord 6</text:p>
      <text:p text:style-name="ifm_p_ifm">Zie het antwoord op vraag 5.</text:p>
      <text:p text:style-name="ifm_p_mt.3.76mm_ifm">Vraag 7, 8, 9 en 10</text:p>
      <text:p text:style-name="ifm_p_ifm">Hoe groot is de effectiviteit van de sollicitatieplicht voor mensen die reeds een nieuwe baan hebben gevonden, maar daarnaast nog een kleine WW-uitkering hebben?</text:p>
      <text:p text:style-name="ifm_p_ifm">Hoe groot is de effectiviteit is van de sollicitatieplicht voor mensen die reeds een arbeidscontract hebben dat over uiterlijk 3 maanden ingaat, maar dan toch die 3 maanden een sollicitatieplicht hebben?</text:p>
      <text:p text:style-name="ifm_p_ifm">Indien u het antwoord op de vragen 7 en 8 niet bekend is, bent u dan bereid dit te onderzoeken?</text:p>
      <text:p text:style-name="ifm_p_ifm">Wat is uw oordeel over de kosten en baten van de sollicitatieplicht voor mensen met een kleine WW-uitkering? Weegt het resultaat op tegen de bureaucratie bij het UWV en de inspanningen en ergernis van de uitkeringsgerechtigde?</text:p>
      <text:p text:style-name="ifm_p_mt.3.76mm_ifm">Antwoord 7, 8, 9 en 10</text:p>
      <text:p text:style-name="ifm_p_ifm">De effectiviteit van de sollicitatieplicht voor mensen die reeds een baan hebben is niet onderzocht. Echter, veel uitstroom uit de WW vindt plaats doordat WW-gerechtigden gaan werken via een uitzendbureau. Er is een grote variatie in vormen van uitzendarbeid: kort- en langdurige arbeid, in kleine en grotere urenomvang. Ook voor werknemers die op zoek zijn naar werk voor een korte periode, zogenaamde opvularbeid, of een kleine baan, in urenomvang, zijn er mogelijkheden. Ik ben van mening dat tegenover een recht op uitkering ook verplichtingen staan. Als mensen een uitkering ontvangen, mag van hen gevraagd worden dat ze inspanningen verrichten om uit die uitkering te ge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eyenberg en Pieter Heerma over het bericht ‘Een nieuwe baan en tóch het UWV op je dak: ‘Het lijkt verdorie wel Kafka’</dc:title>
    <meta:user-defined meta:name="OVERHEIDop.ParlID/DC.identifier">ah-tk-20152016-1716</meta:user-defined>
    <meta:user-defined meta:name="OVERHEIDop.vraagnummer">2016Z01726</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Van Weyenberg en Pieter Heerma over het bericht ‘Een nieuwe baan en tóch het UWV op je dak: ‘Het lijkt verdorie wel Kafka’</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